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3" svg:font-family="Arial" style:font-family-generic="swiss"/>
    <style:font-face style:name="Courier New" svg:font-family="'Courier New'" style:font-adornments="Обычный" style:font-family-generic="modern" style:font-pitch="fixed"/>
    <style:font-face style:name="??????????" svg:font-family="??????????"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0">
      <style:paragraph-properties fo:margin-top="0cm" fo:margin-bottom="0cm" fo:line-height="150%" fo:text-align="justify" style:justify-single-word="false"/>
    </style:style>
    <style:style style:name="P2" style:family="paragraph" style:parent-style-name="Standard">
      <style:paragraph-properties fo:margin-top="0cm" fo:margin-bottom="0cm" fo:line-height="150%" fo:text-align="justify" style:justify-single-word="false"/>
      <style:text-properties style:font-name="Times New Roman" fo:font-size="14pt" style:font-size-asian="14pt" style:font-name-complex="Times New Roman1" style:font-style-complex="italic"/>
    </style:style>
    <style:style style:name="P3" style:family="paragraph" style:parent-style-name="Standard" style:master-page-name="Converted14">
      <style:paragraph-properties fo:margin-top="0cm" fo:margin-bottom="0cm" fo:line-height="100%" fo:text-align="justify" style:justify-single-word="false" style:page-number="auto"/>
    </style:style>
    <style:style style:name="P4"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5"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1"/>
    </style:style>
    <style:style style:name="P6"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1" style:font-style-complex="italic"/>
    </style:style>
    <style:style style:name="P7" style:family="paragraph" style:parent-style-name="Standard">
      <style:paragraph-properties fo:margin-left="0cm" fo:margin-right="0cm" fo:margin-top="0cm" fo:margin-bottom="0cm" fo:line-height="150%" fo:text-align="center" style:justify-single-word="false" fo:text-indent="1.251cm" style:auto-text-indent="false" fo:break-before="page"/>
      <style:text-properties fo:font-size="14pt" style:font-size-asian="14pt" style:font-size-complex="14pt"/>
    </style:style>
    <style:style style:name="P8" style:family="paragraph" style:parent-style-name="Standard" style:master-page-name="First_20_Page">
      <style:paragraph-properties fo:margin-left="0cm" fo:margin-right="0cm" fo:margin-top="0cm" fo:margin-bottom="0cm" fo:line-height="150%" fo:text-align="justify" style:justify-single-word="false" fo:text-indent="1.251cm" style:auto-text-indent="false" style:page-number="auto"/>
    </style:style>
    <style:style style:name="P9" style:family="paragraph" style:parent-style-name="List_20_Paragraph" style:list-style-name="WWNum6">
      <style:paragraph-properties fo:margin-top="0cm" fo:margin-bottom="0cm" fo:line-height="150%" fo:text-align="justify" style:justify-single-word="false"/>
    </style:style>
    <style:style style:name="P10" style:family="paragraph" style:parent-style-name="List_20_Paragraph" style:list-style-name="WWNum8">
      <style:paragraph-properties fo:margin-top="0cm" fo:margin-bottom="0cm" fo:line-height="150%" fo:text-align="justify" style:justify-single-word="false"/>
    </style:style>
    <style:style style:name="P11" style:family="paragraph" style:parent-style-name="List_20_Paragraph" style:list-style-name="WWNum17">
      <style:paragraph-properties fo:margin-top="0cm" fo:margin-bottom="0cm" fo:line-height="150%" fo:text-align="justify" style:justify-single-word="false"/>
    </style:style>
    <style:style style:name="P12" style:family="paragraph" style:parent-style-name="Contents_20_Heading">
      <style:text-properties fo:font-size="14pt" style:font-size-asian="14pt" style:font-size-complex="14pt"/>
    </style:style>
    <style:style style:name="P13" style:family="paragraph" style:parent-style-name="Contents_20_1">
      <style:paragraph-properties>
        <style:tab-stops>
          <style:tab-stop style:position="16.499cm" style:type="right" style:leader-style="dotted" style:leader-text="."/>
        </style:tab-stops>
      </style:paragraph-properties>
    </style:style>
    <style:style style:name="P14" style:family="paragraph" style:parent-style-name="Contents_20_1">
      <style:paragraph-properties fo:margin-top="0cm" fo:margin-bottom="0cm" fo:line-height="100%">
        <style:tab-stops>
          <style:tab-stop style:position="16.499cm" style:type="right" style:leader-style="dotted" style:leader-text="."/>
        </style:tab-stops>
      </style:paragraph-properties>
    </style:style>
    <style:style style:name="P15" style:family="paragraph" style:parent-style-name="Heading_20_1">
      <style:paragraph-properties fo:break-before="page"/>
    </style:style>
    <style:style style:name="P16" style:family="paragraph" style:parent-style-name="footnote_20_text">
      <style:paragraph-properties fo:text-align="justify" style:justify-single-word="false"/>
    </style:style>
    <style:style style:name="P17" style:family="paragraph" style:parent-style-name="footnote_20_text" style:master-page-name="Converted1">
      <style:paragraph-properties fo:text-align="justify" style:justify-single-word="false" style:page-number="auto"/>
    </style:style>
    <style:style style:name="P18" style:family="paragraph" style:parent-style-name="footnote_20_text" style:master-page-name="Converted2">
      <style:paragraph-properties fo:text-align="justify" style:justify-single-word="false" style:page-number="auto"/>
    </style:style>
    <style:style style:name="P19" style:family="paragraph" style:parent-style-name="footnote_20_text" style:master-page-name="Converted3">
      <style:paragraph-properties fo:text-align="justify" style:justify-single-word="false" style:page-number="auto"/>
    </style:style>
    <style:style style:name="P20" style:family="paragraph" style:parent-style-name="footnote_20_text" style:master-page-name="Converted4">
      <style:paragraph-properties fo:text-align="justify" style:justify-single-word="false" style:page-number="auto"/>
    </style:style>
    <style:style style:name="P21" style:family="paragraph" style:parent-style-name="footnote_20_text" style:master-page-name="Converted5">
      <style:paragraph-properties fo:text-align="justify" style:justify-single-word="false" style:page-number="auto"/>
    </style:style>
    <style:style style:name="P22" style:family="paragraph" style:parent-style-name="footnote_20_text" style:master-page-name="Converted6">
      <style:paragraph-properties fo:text-align="justify" style:justify-single-word="false" style:page-number="auto"/>
    </style:style>
    <style:style style:name="P23" style:family="paragraph" style:parent-style-name="footnote_20_text" style:master-page-name="Converted7">
      <style:paragraph-properties fo:text-align="justify" style:justify-single-word="false" style:page-number="auto"/>
    </style:style>
    <style:style style:name="P24" style:family="paragraph" style:parent-style-name="footnote_20_text" style:master-page-name="Converted8">
      <style:paragraph-properties fo:text-align="justify" style:justify-single-word="false" style:page-number="auto"/>
    </style:style>
    <style:style style:name="P25" style:family="paragraph" style:parent-style-name="footnote_20_text" style:master-page-name="Converted9">
      <style:paragraph-properties fo:text-align="justify" style:justify-single-word="false" style:page-number="auto"/>
    </style:style>
    <style:style style:name="P26" style:family="paragraph" style:parent-style-name="footnote_20_text" style:master-page-name="Converted10">
      <style:paragraph-properties fo:text-align="justify" style:justify-single-word="false" style:page-number="auto"/>
    </style:style>
    <style:style style:name="P27" style:family="paragraph" style:parent-style-name="footnote_20_text" style:master-page-name="Converted11">
      <style:paragraph-properties fo:text-align="justify" style:justify-single-word="false" style:page-number="auto"/>
    </style:style>
    <style:style style:name="P28" style:family="paragraph" style:parent-style-name="footnote_20_text" style:master-page-name="Converted12">
      <style:paragraph-properties fo:text-align="justify" style:justify-single-word="false" style:page-number="auto"/>
    </style:style>
    <style:style style:name="P29" style:family="paragraph" style:parent-style-name="footnote_20_text" style:master-page-name="Converted13">
      <style:paragraph-properties fo:text-align="justify" style:justify-single-word="false" style:page-number="auto"/>
    </style:style>
    <style:style style:name="P30" style:family="paragraph" style:parent-style-name="footnote_20_text" style:master-page-name="Converted15">
      <style:paragraph-properties fo:text-align="justify" style:justify-single-word="false" style:page-number="auto"/>
    </style:style>
    <style:style style:name="P31" style:family="paragraph" style:parent-style-name="footnote_20_text" style:master-page-name="Converted16">
      <style:paragraph-properties fo:text-align="justify" style:justify-single-word="false" style:page-number="auto"/>
    </style:style>
    <style:style style:name="P32" style:family="paragraph" style:parent-style-name="footnote_20_text" style:master-page-name="Converted17">
      <style:paragraph-properties fo:text-align="justify" style:justify-single-word="false" style:page-number="auto"/>
    </style:style>
    <style:style style:name="P33" style:family="paragraph" style:parent-style-name="footnote_20_text" style:master-page-name="Converted18">
      <style:paragraph-properties fo:text-align="justify" style:justify-single-word="false" style:page-number="auto"/>
    </style:style>
    <style:style style:name="P34" style:family="paragraph" style:parent-style-name="footnote_20_text" style:master-page-name="Converted19">
      <style:paragraph-properties fo:text-align="justify" style:justify-single-word="false" style:page-number="auto"/>
    </style:style>
    <style:style style:name="P35" style:family="paragraph" style:parent-style-name="footnote_20_text" style:master-page-name="Converted20">
      <style:paragraph-properties fo:text-align="justify" style:justify-single-word="false" style:page-number="auto"/>
    </style:style>
    <style:style style:name="P36" style:family="paragraph" style:parent-style-name="footnote_20_text" style:master-page-name="Converted21">
      <style:paragraph-properties fo:text-align="justify" style:justify-single-word="false" style:page-number="auto"/>
    </style:style>
    <style:style style:name="P37" style:family="paragraph" style:parent-style-name="footnote_20_text" style:master-page-name="Converted22">
      <style:paragraph-properties fo:text-align="justify" style:justify-single-word="false" style:page-number="auto"/>
    </style:style>
    <style:style style:name="P38" style:family="paragraph" style:parent-style-name="footnote_20_text" style:master-page-name="Converted23">
      <style:paragraph-properties fo:text-align="justify" style:justify-single-word="false" style:page-number="auto"/>
    </style:style>
    <style:style style:name="P39" style:family="paragraph" style:parent-style-name="footnote_20_text" style:master-page-name="Converted24">
      <style:paragraph-properties fo:text-align="justify" style:justify-single-word="false" style:page-number="auto"/>
    </style:style>
    <style:style style:name="P40" style:family="paragraph" style:parent-style-name="footnote_20_text" style:master-page-name="Converted25">
      <style:paragraph-properties fo:text-align="justify" style:justify-single-word="false" style:page-number="auto"/>
    </style:style>
    <style:style style:name="P41" style:family="paragraph" style:parent-style-name="footnote_20_text" style:master-page-name="Converted26">
      <style:paragraph-properties fo:text-align="justify" style:justify-single-word="false" style:page-number="auto"/>
    </style:style>
    <style:style style:name="P42" style:family="paragraph" style:parent-style-name="footnote_20_text" style:master-page-name="Converted27">
      <style:paragraph-properties fo:text-align="justify" style:justify-single-word="false" style:page-number="auto"/>
    </style:style>
    <style:style style:name="P43" style:family="paragraph" style:parent-style-name="footnote_20_text" style:master-page-name="Converted28">
      <style:paragraph-properties fo:text-align="justify" style:justify-single-word="false" style:page-number="auto"/>
    </style:style>
    <style:style style:name="P44" style:family="paragraph" style:parent-style-name="Header">
      <style:paragraph-properties fo:text-align="center" style:justify-single-word="false"/>
    </style:style>
    <style:style style:name="P45" style:family="paragraph" style:parent-style-name="Header">
      <style:paragraph-properties fo:text-align="center" style:justify-single-word="false"/>
      <style:text-properties fo:background-color="#ffffff"/>
    </style:style>
    <style:style style:name="P46" style:family="paragraph" style:parent-style-name="Footer">
      <style:paragraph-properties fo:text-align="end" style:justify-single-word="false"/>
    </style:style>
    <style:style style:name="T1" style:family="text">
      <style:text-properties style:font-name="Times New Roman" style:font-name-complex="Times New Roman1"/>
    </style:style>
    <style:style style:name="T2" style:family="text">
      <style:text-properties style:font-name="Times New Roman" fo:font-size="14pt" style:font-size-asian="14pt" style:font-name-complex="Times New Roman1"/>
    </style:style>
    <style:style style:name="T3" style:family="text">
      <style:text-properties style:font-name="Times New Roman" fo:font-size="14pt" style:font-size-asian="14pt" style:font-name-complex="Times New Roman1" style:font-style-complex="italic"/>
    </style:style>
    <style:style style:name="T4" style:family="text">
      <style:text-properties style:font-name="Times New Roman" fo:font-size="14pt" style:font-size-asian="14pt" style:language-asian="ru" style:country-asian="RU" style:font-name-complex="Times New Roman1" text:display="none"/>
    </style:style>
    <style:style style:name="T5" style:family="text">
      <style:text-properties style:font-name="Times New Roman" fo:font-size="14pt" style:font-size-asian="14pt" style:language-asian="ru" style:country-asian="RU" style:font-name-complex="Times New Roman1" style:font-size-complex="14pt" text:display="none"/>
    </style:style>
    <style:style style:name="T6" style:family="text">
      <style:text-properties style:font-name="Times New Roman" fo:font-size="14pt" fo:font-weight="bold" style:font-size-asian="14pt" style:font-weight-asian="bold" style:font-name-complex="Times New Roman1" style:font-style-complex="italic"/>
    </style:style>
    <style:style style:name="T7" style:family="text">
      <style:text-properties style:font-name="Times New Roman" fo:font-size="14pt" fo:language="en" fo:country="US" style:font-size-asian="14pt" style:font-name-complex="Times New Roman1" style:font-style-complex="italic"/>
    </style:style>
    <style:style style:name="T8" style:family="text">
      <style:text-properties style:font-name="Times New Roman" fo:font-size="12pt" style:font-size-asian="12pt" style:font-name-complex="Times New Roman1" style:font-size-complex="12pt"/>
    </style:style>
    <style:style style:name="T9" style:family="text">
      <style:text-properties style:font-name="Times New Roman" style:language-asian="ru" style:country-asian="RU" style:font-name-complex="Times New Roman1" text:display="none"/>
    </style:style>
    <style:style style:name="T10"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text:p>
      <text:p text:style-name="P7"><text:span text:style-name="T1">Содержание</text:span></text:p>
      <text:p text:style-name="P12"/>
      <text:p text:style-name="P13"><text:a xlink:type="simple" xlink:href="#__RefHeading__740_661580308"><text:span text:style-name="T10">1.Введение<text:tab/>3</text:span></text:a></text:p>
      <text:p text:style-name="P14"><text:a xlink:type="simple" xlink:href="#__RefHeading__742_661580308"><text:span text:style-name="T10">2.Глава 1. Общая характеристика правового обычая<text:tab/>6</text:span></text:a></text:p>
      <text:p text:style-name="P13"><text:a xlink:type="simple" xlink:href="#__RefHeading__744_661580308"><text:span text:style-name="T10">3.1.1 Понятие и особенности правового обычая<text:tab/>6</text:span></text:a></text:p>
      <text:p text:style-name="P13"><text:a xlink:type="simple" xlink:href="#__RefHeading__746_661580308"><text:span text:style-name="T10">4.1.2 Обычая и право: общее и отличное<text:tab/>13</text:span></text:a></text:p>
      <text:p text:style-name="P13"><text:a xlink:type="simple" xlink:href="#__RefHeading__748_661580308"><text:span text:style-name="T10">6.Глава 2. Место обычая в религиозном и традиционном праве<text:tab/>17</text:span></text:a></text:p>
      <text:p text:style-name="P13"><text:a xlink:type="simple" xlink:href="#__RefHeading__750_661580308"><text:span text:style-name="T10">7.2.1 Обычай как источник религиозного права<text:tab/>17</text:span></text:a></text:p>
      <text:p text:style-name="P13"><text:a xlink:type="simple" xlink:href="#__RefHeading__752_661580308"><text:span text:style-name="T10">8.2.2 Обычай как источник традиционного права<text:tab/>18</text:span></text:a></text:p>
      <text:p text:style-name="P13"><text:a xlink:type="simple" xlink:href="#__RefHeading__754_661580308"><text:span text:style-name="T10">9.Заключение<text:tab/>29</text:span></text:a></text:p>
      <text:p text:style-name="P13"><text:a xlink:type="simple" xlink:href="#__RefHeading__756_661580308"><text:span text:style-name="T10">10.Список использованной литературы<text:tab/>31</text:span></text:a></text:p>
      <text:p text:style-name="P5"><text:bookmark text:name="_GoBack"/><text:a xlink:type="simple" xlink:href="#_Toc512866715" text:style-name="Internet_20_link" text:visited-style-name="Visited_20_Internet_20_Link"><text:span text:style-name="T5"/></text:a></text:p>
      <text:list xml:id="list6841769630942043568" text:style-name="Outline">
        <text:list-item>
          <text:p text:style-name="P15"><text:bookmark-start text:name="__RefHeading__740_661580308"/><text:bookmark-start text:name="_Toc512866715"/>Введение<text:bookmark-end text:name="__RefHeading__740_661580308"/><text:bookmark-end text:name="_Toc512866715"/></text:p>
        </text:list-item>
      </text:list>
      <text:p text:style-name="P6"/>
      <text:p text:style-name="P4"><text:span text:style-name="T6">Актуальность темы исследования</text:span><text:span text:style-name="T3"> обусловлена научно-доктринальным переосмыслением понятия права. В соответствии с ним, право должно рассматриваться не как «приказ суверена», а как средство обеспечения общественной гармонии, согласования точек зрения различных общественных субъектов, в конце концов, как справедливая и равная мера свободы. Это становится возможным при рассмотрении права как феномена, который формируется в первую очередь, в результате целенаправленных усилий законодателя.</text:span></text:p>
      <text:p text:style-name="P4"><text:span text:style-name="T3">Развитие философии права, антропологии права, социологии права потребовал переосмысления общей теории источников права. Актуализация этой проблемы обусловлена также изменениями в общественном сознании и идеологии, которые произошли в России в последние годы, ее интеграцией в мировую экономику и возрастанием роли международных и региональных (наднациональных) правовых норм. Провозглашение в Конституции Российской Федерации (1993) направления на построение правового государства, нормативное закрепление в отечественной правовой системе принципа верховенства права значительно усилили необходимость интенсификации исследований в этой сфере.</text:span></text:p>
      <text:p text:style-name="P4"><text:span text:style-name="T3">В юридической литературе существуют научные разработки проблемы места обычая среди источников права и определения его юридической природы, однако, как с теоретической, так и практической точек зрения актуальность следующих исследований в этой сфере сохраняется.</text:span></text:p>
      <text:p text:style-name="P4"><text:span text:style-name="T6">Теоретическая разработанность</text:span><text:span text:style-name="T3">. Проблеме определения юридической природы обычая и его места среди источников права всегда уделялось значительное внимание. Этот вопрос был предметом исследований многих ученых. Есть ряд публикаций по решению этой проблемы, а именно таких ученых, как Н. Александров, С.С. Алексеев, Ж. - Л. Бержель, Г. Дж. Берман, </text:span><text:soft-page-break/><text:span text:style-name="T3">С.Н. Братусь, А.В. Венгеров, Р. Давид, П.Б. Евграфов, С.Ф. Кечекьян, Н.И. Козюбра, Р. Кросс, Х. Кьотц, Е.А. Лукашова, Н.И. Матузов, А.В. Мицкевич, И. Муромцев, В.С. Нерсесянц, Ю.М. Оборотов, Н.М. Онищенко, С.В. Поленина, Л.В. Петрова, П. Рабинович, О.Ф. Скакун, Ю.А. Тихомиров, Л.Б. Тиунова, Ф.А. Хайек, К. Цвайгертом, М.В. Цвик, А.Ф. Шебанов, Л.С. Явич и других.</text:span></text:p>
      <text:p text:style-name="P4"><text:span text:style-name="T6">Цель</text:span><text:span text:style-name="T3"> данной курсовой работы является выяснить и охарактеризовать юридическую природу обычая как источника права в Российской Федерации.</text:span></text:p>
      <text:p text:style-name="P4"><text:span text:style-name="T3">Для достижения поставленной цели основное внимание в работе уделяется решению следующих </text:span><text:span text:style-name="T6">задач</text:span><text:span text:style-name="T3">:</text:span></text:p>
      <text:list xml:id="list5500852348847258627" text:style-name="WWNum6">
        <text:list-item>
          <text:p text:style-name="P9"><text:span text:style-name="T3">исследовать понятие и признаки правового обычая как источника права;</text:span></text:p>
        </text:list-item>
        <text:list-item>
          <text:p text:style-name="P9"><text:span text:style-name="T3">проанализировать виды правовых обычаев;</text:span></text:p>
        </text:list-item>
        <text:list-item>
          <text:p text:style-name="P9"><text:span text:style-name="T3">определить процесс становления правового обычая в правовой системе;</text:span></text:p>
        </text:list-item>
        <text:list-item>
          <text:p text:style-name="P9"><text:span text:style-name="T3">определить место обычая в системе источников российского права;</text:span></text:p>
        </text:list-item>
        <text:list-item>
          <text:p text:style-name="P9"><text:span text:style-name="T3">проанализировать значение обычая в различных правовых системах.</text:span></text:p>
        </text:list-item>
      </text:list>
      <text:p text:style-name="P4"><text:span text:style-name="T6">Объектом исследования</text:span><text:span text:style-name="T3"> являются отношения, возникающие путем проявления и существования правового обычая в современных правовых системах.</text:span></text:p>
      <text:p text:style-name="P4"><text:span text:style-name="T6">Предметом исследования</text:span><text:span text:style-name="T3"> является формирование и развитие правового обычая как формы права в современных правовых системах.</text:span></text:p>
      <text:p text:style-name="P4"><text:span text:style-name="T6">Методологической основой исследования</text:span><text:span text:style-name="T3"> является система философско-мировоззренческих, общенаучных и специально-научных методов и подходов, которые обеспечили объективный анализ исследуемого предмета. С учетом специфики темы, цели и задач исследования применялись такие методы, как:</text:span></text:p>
      <text:list xml:id="list2504579281058926249" text:style-name="WWNum8">
        <text:list-item>
          <text:p text:style-name="P10"><text:span text:style-name="T3">диалектико-материалистический метод познания (позволил определить понятие «правовой обычай», а также проанализировать проблемы применения правового обычая в современных правовых системах);</text:span></text:p>
        </text:list-item>
        <text:list-item>
          <text:p text:style-name="P10"><text:span text:style-name="T3">структурно-функциональный метод познания (использовался для исследования места правового обычая среди форм права);</text:span></text:p>
        </text:list-item>
        <text:list-item>
          <text:p text:style-name="P10"><text:soft-page-break/><text:span text:style-name="T3">историко-правовой метод познания (предоставил возможность проанализировать процесс становления правового обычая среди источников права);</text:span></text:p>
        </text:list-item>
        <text:list-item>
          <text:p text:style-name="P10"><text:span text:style-name="T3">сравнительно-правовой метод познания (использовался для определения факторов, которые наиболее повлияли на формирование правового обычая как нормы права);</text:span></text:p>
        </text:list-item>
        <text:list-item>
          <text:p text:style-name="P10"><text:span text:style-name="T3">формально-юридический метод (использовался при формулировке правового обычая как формы права и правового обычая как источника права).</text:span></text:p>
        </text:list-item>
      </text:list>
      <text:p text:style-name="P4"><text:span text:style-name="T6">Структура исследования</text:span><text:span text:style-name="T3">. Курсовая работа состоит из введения, двух глав, каждая из которых включает в себя по два параграфа, заключения и списка использованной литературы.</text:span></text:p>
      <text:p text:style-name="P6"/>
      <text:list xml:id="list36668909" text:continue-list="list6841769630942043568" text:style-name="Outline">
        <text:list-item>
          <text:p text:style-name="P15"><text:bookmark-start text:name="__RefHeading__742_661580308"/><text:bookmark-start text:name="_Toc512866716"/>Глава 1. Общая характеристика правового обычая<text:bookmark-end text:name="__RefHeading__742_661580308"/><text:bookmark-end text:name="_Toc512866716"/></text:p>
        </text:list-item>
        <text:list-item>
          <text:p text:style-name="Heading_20_1"><text:bookmark-start text:name="__RefHeading__744_661580308"/><text:bookmark-start text:name="_Toc512866717"/>1.1 Понятие и особенности правового обычая<text:bookmark-end text:name="__RefHeading__744_661580308"/><text:bookmark-end text:name="_Toc512866717"/></text:p>
        </text:list-item>
      </text:list>
      <text:p text:style-name="P6"/>
      <text:p text:style-name="P4"><text:span text:style-name="T3">Обычай как самостоятельный источник права для правовой системы России не является чем-то особенно новым. Долгое время обычай был единственной формой существования права в России. Его официальным кодификациями, например, стали «Правда» Ярослава, Правовой обычай почитался отечественными правоведами, как выражение народного мировосприятия.</text:span></text:p>
      <text:p text:style-name="P4"><text:span text:style-name="T3">К сожалению, за годы советской власти обычай был полностью вытеснен из правового поля нашего государства, за исключением разве что применение международных обычаев во внешнеэкономических отношениях, которые осуществляли специальные внешнеторговые общесоюзные государственные объединения. В этот период, правовая наука с сомнением относится к возможности существования правовых обычаев как внутри страны, так и в межгосударственных отношениях, поэтому его упоминания в работах прошлого периода часто были связаны с указанием на неизбежное устаревание данного источники права, на то, что обычай избавляется себя.</text:span></text:p>
      <text:p text:style-name="P4"><text:span text:style-name="T3">В современных условиях, обычай, как правило, считается источником права. В ст.5 ГК РФ указано, что обычаем признается сложившееся и широко применяемое в какой-либо области предпринимательской или иной деятельности, не предусмотренное законодательством правило поведения, независимо от того, зафиксировано ли оно в каком-либо документе. </text:span></text:p>
      <text:p text:style-name="P4"><text:span text:style-name="T3">Согласно п.1-</text:span><text:span text:style-name="T7">b</text:span><text:span text:style-name="T3"> ст.38 Устава Международного суда ООН «правовой обычай» определяется как доказательство общей практики, признанной правовой нормой. В этом определении подчеркивается решающая роль при образовании «правового обычая» признание его определенным сообществом (этнической или иной социальной группой, государством, международным сообществом) длительной и постоянно существующей, обычной практики </text:span><text:soft-page-break/><text:span text:style-name="T3">регулирования отношений этого сообщества в качестве обычно-правовой нормы. Иными словами, обычная практика является устойчивым способом решения определенных правовых ситуаций на основе правил поведения, сложившихся в результате одинаковых, устойчивых, регулярно и длительно повторяющихся действий, которых, конечно, придерживается сообщество.</text:span></text:p>
      <text:p text:style-name="P4"><text:span text:style-name="T3">Категория «обычай» (англ. «</text:span><text:span text:style-name="T7">Custom</text:span><text:span text:style-name="T3">») в правовых исследованиях чаще всего, рассматривается как правило поведения людей, сложившееся в процессе их общежития, которое вошло в привычку, быт и сознание определенной группы или всего общества. То есть обычай - это устоявшиеся правила поведения, естественная жизненная потребность людей. Как правильно по этому поводу отмечается в юридической литературе, обычаи были и остаются одной из форм регулирования общественных отношений в обществе. Соблюдение обычая в основном обеспечивается средствами общественного воздействия. </text:span><text:note text:id="ftn1" text:note-class="footnote"><text:note-citation>1</text:note-citation><text:note-body><text:p text:style-name="P17"><text:span text:style-name="footnote_20_reference"><text:span text:style-name="T8"/></text:span><text:span text:style-name="T8"> Печников А.П. К вопросу о сущности правового обычая в российском гражданском праве (история и современность) // Бизнес в законе. Экономико-юридический журнал. - 2011. - № 2. - С. 56-57. </text:span></text:p></text:note-body></text:note></text:p>
      <text:p text:style-name="P4"><text:span text:style-name="T3">Из анализа юридической литературы следует, что категории «обычай» и «правовой обычай» не имеют достаточно четкой определенности и часто подменяются друг другом. Правовой обычай в научной литературе понимается как:</text:span></text:p>
      <text:p text:style-name="P4"><text:span text:style-name="T3">1) санкционированные государством правила поведения, которые ранее сложились в результате длительного повторения людьми определенных действий, благодаря чему закрепились как устойчивая норма</text:span><text:note text:id="ftn2" text:note-class="footnote"><text:note-citation>2</text:note-citation><text:note-body><text:p text:style-name="P18"><text:span text:style-name="footnote_20_reference"><text:span text:style-name="T8"/></text:span><text:span text:style-name="T8"> Трофимов, Я.В. Правовой обычай и гражданское судопроизводство в современной России / Я.В. Трофимов // Мировой судья. - 2012. - № 3. - С. 17. </text:span></text:p></text:note-body></text:note><text:span text:style-name="T3">;</text:span></text:p>
      <text:list xml:id="list7771847506322134265" text:style-name="WWNum10">
        <text:list-item>
          <text:p text:style-name="P1"><text:span text:style-name="T3">правовой обычай источник право</text:span></text:p>
        </text:list-item>
      </text:list>
      <text:p text:style-name="P4"><text:soft-page-break/><text:span text:style-name="T3">2) исторически составленное путем многократного повторения правило поведения, которое взято под охрану государства, одно из его источников права; </text:span><text:note text:id="ftn3" text:note-class="footnote"><text:note-citation>3</text:note-citation><text:note-body><text:p text:style-name="P19"><text:span text:style-name="footnote_20_reference"><text:span text:style-name="T8"/></text:span><text:span text:style-name="T8"> Некрасов, М.А. Особенности становления правового обычая в российском праве / М.А. Некрасов // История государства и права. - 2016. - № 21. - С. 14. </text:span></text:p></text:note-body></text:note></text:p>
      <text:p text:style-name="P4"><text:span text:style-name="T3">3) санкционированные государством правила поведения, утвержденные обществом как простой обычай в результате длительной во времени повторяемости, которые стали традицией; </text:span><text:note text:id="ftn4" text:note-class="footnote"><text:note-citation>4</text:note-citation><text:note-body><text:p text:style-name="P20"><text:span text:style-name="footnote_20_reference"><text:span text:style-name="T8"/></text:span><text:span text:style-name="T8"> Комаров С.А. Общая теория государства и права: Учебник. - 8-е изд., исправленное и дополненное. - М. - СПб.: Издательство Юридического института, 2012. - С. 148. </text:span></text:p></text:note-body></text:note></text:p>
      <text:p text:style-name="P4"><text:span text:style-name="T3">4) санкционированное и обеспечиваемое государством обычное правило поведения. </text:span><text:note text:id="ftn5" text:note-class="footnote"><text:note-citation>5</text:note-citation><text:note-body><text:p text:style-name="P21"><text:span text:style-name="footnote_20_reference"><text:span text:style-name="T8"/></text:span><text:span text:style-name="T8"> Анисимов, А.П. О правовых обычаях / А.П. Анисимов // Законы России: опыт, анализ, практика. - 2015. - № 11. - С. 20. </text:span></text:p></text:note-body></text:note></text:p>
      <text:p text:style-name="P4"><text:span text:style-name="T3">Из приведенного видно, что не каждый обычай становится правовым, а только тот, что соответствует интересам государства, общества или общества в целом. То есть основное отличие при определении понятие «обычай» и «правовой обычай» видится в признании и санкционировании обычая государством.</text:span></text:p>
      <text:p text:style-name="P4"><text:span text:style-name="T3">Правовым обычаям присущи следующие признаки:</text:span></text:p>
      <text:p text:style-name="P4"><text:span text:style-name="T3">1) формируются самим обществом;</text:span></text:p>
      <text:p text:style-name="P4"><text:span text:style-name="T3">2) возникают спонтанно, стихийно;</text:span></text:p>
      <text:p text:style-name="P4"><text:span text:style-name="T3">3) это неписаные правила поведения (иногда устная форма обычая осложняла доказательства в суде факт его существования, поэтому со временем определенная часть обычаев получила письменный характер);</text:span></text:p>
      <text:p text:style-name="P4"><text:span text:style-name="T3">4) могут применяться на уровне как отдельных социальных групп (локальные), так и нации, народа (общие);</text:span></text:p>
      <text:p text:style-name="P4"><text:span text:style-name="T3">5) имеют непрерывный и одинаковый характер соблюдения;</text:span></text:p>
      <text:p text:style-name="P4"><text:span text:style-name="T3">6) их содержанием является определенные правила поведения;</text:span></text:p>
      <text:p text:style-name="P4"><text:soft-page-break/><text:span text:style-name="T3">7) являются консервативными по природе (закрепляют результаты длительной общественной практики и могут отражать как общие нравственные, духовные ценности народа, так и некоторые предрассудки)</text:span></text:p>
      <text:p text:style-name="P4"><text:span text:style-name="T3">8) тесно связаны с религиозными и традиционными нормами.</text:span></text:p>
      <text:p text:style-name="P4"><text:span text:style-name="T3">Таким образом, правовой обычай - санкционированное государством правило поведения, сложившееся исторически, в результате многократного повторения людьми определенных действий. Санкционирование осуществляется путем отсылки к обычаю, а не к текстуальному закреплению его в нормативно-правовом акте.</text:span></text:p>
      <text:p text:style-name="P4"><text:span text:style-name="T3">В правовой литературе продолжает оставаться нерешенным до конца вопрос о соотношении понятий «обычай» и «деловое обыкновение». Так В.Н. Козлова считает, что деловое обыкновение - не норма права, а особое средство заполнения содержания воли сторон в конкретном правоотношении, если такова воля в соответствующей части ни была выражена прямо. </text:span><text:note text:id="ftn6" text:note-class="footnote"><text:note-citation>6</text:note-citation><text:note-body><text:p text:style-name="P22"><text:span text:style-name="footnote_20_reference"><text:span text:style-name="T8"/></text:span><text:span text:style-name="T8"> Козлова В.Н. Обычай делового оборота и деловое обыкновение: проблемы соотношения // Исторические, философские, политические и юридические науки, культурология и искусствоведение. Вопросы теории и практики. - 2012. - № 12-2. - С. 96-99. </text:span></text:p></text:note-body></text:note></text:p>
      <text:p text:style-name="P4"><text:span text:style-name="T3">Кроме того, можно сделать вывод о возможности достаточно четкого разграничения данных категорий («правовой обычай» и «деловое обыкновение) как правила поведения, которые являются источником права и правила, которые не являются источником права. В качестве субсидиарного критерия различия правового обычая и обычая он указывал на то, что обычай не обязательно должен столь же однообразно и постоянно соблюдаться, как правовой обычай. Для применения обычая вполне достаточно, чтобы стороны правоотношения знали о его существовании и намеревались им руководствоваться. </text:span><text:note text:id="ftn7" text:note-class="footnote"><text:note-citation>7</text:note-citation><text:note-body><text:p text:style-name="P23"><text:span text:style-name="footnote_20_reference"><text:span text:style-name="T8"/></text:span><text:span text:style-name="T8"> Наумкина В.В. Обычные регуляторы // Современное право. - 2016. - № 5. - С. 40-42. </text:span></text:p></text:note-body></text:note></text:p>
      <text:p text:style-name="P4"><text:span text:style-name="T3">С точки зрения М.И. Брагинского, особенность делового обыкновения по сравнению с обычаем оказывается в правовом смысле воли сторон. </text:span><text:soft-page-break/><text:span text:style-name="T3">Обыкновение включают в себя как общие правила, так и те, которые стали обычными в практике контрагентов оборота. </text:span><text:note text:id="ftn8" text:note-class="footnote"><text:note-citation>8</text:note-citation><text:note-body><text:p text:style-name="P24"><text:span text:style-name="footnote_20_reference"><text:span text:style-name="T8"/></text:span><text:span text:style-name="T8"> Брагинский М.И. Договорное право. - Кн. 1: Общие положення / М.И. Брагинский, В.В. Витрянский. - М.: Статут, 2012. - С. 60. </text:span></text:p></text:note-body></text:note></text:p>
      <text:p text:style-name="P4"><text:span text:style-name="T3">Таким образом, не следует смешивать не только понятие «обычай» и «правовой обычай», но и «обычай» и «деловое обыкновение». Обычай, пусть даже неправовой, получает признание и защиту определенного общества, рассматривается им как обязательное правило поведения. Деловое обыкновение вообще не являются обязательными, они придерживаются в силу привычки или других факторов, не связанных с признанием их обязательности.</text:span></text:p>
      <text:p text:style-name="P4"><text:bookmark-start text:name="_Hlk512864997"/><text:span text:style-name="T3">В правоведении по различным критериям принято различать обычаи:</text:span></text:p>
      <text:p text:style-name="P4"><text:span text:style-name="T3">1) по форме выражения (способу фиксации): а) обычаи, зафиксированные в соответствующих документах (различные кодификации этических норм; б) обычаи, не зафиксированные в соответствующих документах, то есть правовые аксиомы;</text:span></text:p>
      <text:p text:style-name="P4"><text:span text:style-name="T3">2) по сфере применения: а) внутренние, или внутригосударственные (применяются на территории одного государства) б) международные обычаи, (применяются на территории нескольких государств). Это главным образом международные торговые обычаи, обычаи международной торговли, правовые обычаи международной торговли в) нормы обычного права, г) судебный обычай г) обычаи делового оборота (обычай делового оборота является видом правового обычая). Традиционно самыми распространенными обычаями делового оборотом являются обычаи в торговле. расчетных операциях, торговом мореплавании и тому подобное;</text:span></text:p>
      <text:p text:style-name="P4"><text:span text:style-name="T3">3) при отсутствии / наличии правотворчества: обычай и правовой обычай</text:span><text:note text:id="ftn9" text:note-class="footnote"><text:note-citation>9</text:note-citation><text:note-body><text:p text:style-name="P25"><text:span text:style-name="footnote_20_reference"><text:span text:style-name="T8"/></text:span><text:span text:style-name="T8"> Теория государства и права/ Под ред, А.Б. Венгерова. - М: Омега-Л, 2014. - С. 163. </text:span></text:p></text:note-body></text:note><text:span text:style-name="T3">.</text:span></text:p>
      <text:p text:style-name="P4"><text:soft-page-break/><text:span text:style-name="T3">Различают также обычаи: а) универсальные (требуют всеобщего признания). 2) региональные (регулируют взаимоотношения государств определенного географического региона); 3) партикулярные. </text:span><text:note text:id="ftn10" text:note-class="footnote"><text:note-citation>10</text:note-citation><text:note-body><text:p text:style-name="P26"><text:span text:style-name="footnote_20_reference"><text:span text:style-name="T8"/></text:span><text:span text:style-name="T8"> Краснов С.П. Классификация правовых обычаев, или классификация норм правовых обычаев, в современной цивилистической науке (к постановке проблемы) / С.П. Краснов, Я.В. Трофимов // Вестник Волгоградского государственного университета.. - 2012. - № 1. - С. 93-99. </text:span></text:p></text:note-body></text:note></text:p>
      <text:p text:style-name="P4"><text:span text:style-name="T3">Правовой обычай, являясь одним из источников права, бывает международным и внутренним. Международно-правовой обычай имеет некоторые особенности по сравнению с внутренним, а именно то, что это правило длительное время применялось в отношениях всех или некоторых государств, если эти отношения не были урегулированы международным договором. Необходимое условие его существования - признание всеми или некоторыми государствами, выраженное или в активной форме (в виде определенных действий), или путем воздержания от действий. В то же время обычаи, в основе которых лежат принципы суверенитета и равенства, обязательные для всех стран. Международно-правовой обычай возникает в результате длительной и единообразной практики субъектов международного права, в процессе которой формируются стереотипы их поведения в отношении однородных объектов, по поводу однотипных проблем и тому подобное. Таковы, например, нормы, регулирующих юридический статус дипломатических агентов, порядок заключения, действия и прекращения международных договоров, правовое положение различных территориальных сфер и т.д., которые в большинстве своем сформировались именно как результат повторяющихся действий многих государств, что позволяет говорить об общем признании соответствующих правил поведения, об их общей юридической обязательности.</text:span></text:p>
      <text:p text:style-name="P4"><text:span text:style-name="T3">Важнейшая черта международно-правового обычая - его чрезвычайная устойчивость, которая обусловливает стабильность основанных на них правоотношений, а также то, что правила поведения данной категории рано </text:span><text:soft-page-break/><text:span text:style-name="T3">или поздно воспринимаются договорами, заключаемыми государствами - это касается Венской конвенции о дипломатических сношениях 1961, Венской конвенции о праве международных договоров 1969 г.., Женевской конвенции по морскому праву 1958 и Конвенции ООН по морскому праву 1982 г.., ряд основополагающих предписаний, которые составляют конвенциональное закрепления уже существующих юридических норм обычного происхождения. Специфика формы международно-правового обычая - отсутствие письменного документа, конечно, усложняет пользование такой юридической нормой, однако ни в коей мере не снижает ее императивный характер.</text:span></text:p>
      <text:p text:style-name="P4"><text:span text:style-name="T3">Римские юристы выделяли три вида обычаев:</text:span></text:p>
      <text:p text:style-name="P4"><text:span text:style-name="T3">1) обычай </text:span><text:span text:style-name="T7">secundum</text:span><text:span text:style-name="T3"> </text:span><text:span text:style-name="T7">legem</text:span><text:span text:style-name="T3"> (в дополнение с законом);</text:span></text:p>
      <text:p text:style-name="P4"><text:span text:style-name="T3">2) обычай </text:span><text:span text:style-name="T7">praeter</text:span><text:span text:style-name="T3"> </text:span><text:span text:style-name="T7">legem</text:span><text:span text:style-name="T3"> (кроме закона);</text:span></text:p>
      <text:p text:style-name="P4"><text:span text:style-name="T3">3) обычай </text:span><text:span text:style-name="T7">adversus</text:span><text:span text:style-name="T3"> </text:span><text:span text:style-name="T7">legem</text:span><text:span text:style-name="T3"> (против закона).</text:span></text:p>
      <text:p text:style-name="P4"><text:span text:style-name="T3">Область применения обычаев </text:span><text:span text:style-name="T7">praeter</text:span><text:span text:style-name="T3"> </text:span><text:span text:style-name="T7">legem</text:span><text:span text:style-name="T3"> и </text:span><text:span text:style-name="T7">adversus</text:span><text:span text:style-name="T3"> </text:span><text:span text:style-name="T7">legem</text:span><text:span text:style-name="T3"> достаточно ограничена прогрессом кодификации и первенством закона в демократических режимах современного политического общества. Современные юристы романо-германской правовой семьи любой ценой стремятся опереться в своих рассуждениях на законодательство</text:span><text:note text:id="ftn11" text:note-class="footnote"><text:note-citation>11</text:note-citation><text:note-body><text:p text:style-name="P27"><text:span text:style-name="footnote_20_reference"><text:span text:style-name="T8"/></text:span><text:span text:style-name="T8"> Савиньи Ф.К. Система современного римского права: В 8 т.Т. I / [Пер. с нем.Г. Жигулина]; Под ред. О. Кутателадзе, В. Зубаря. - М.: Статут, 2011. - С. 163. </text:span></text:p></text:note-body></text:note><text:span text:style-name="T3">.</text:span></text:p>
      <text:p text:style-name="P4"><text:span text:style-name="T3">Что касается ГК РФ, то, он признает обычаи в дополнение к закону (</text:span><text:span text:style-name="T7">secundum</text:span><text:span text:style-name="T3"> </text:span><text:span text:style-name="T7">legem</text:span><text:span text:style-name="T3">), обычаи кроме закона (</text:span><text:span text:style-name="T7">praeter</text:span><text:span text:style-name="T3"> </text:span><text:span text:style-name="T7">legem</text:span><text:span text:style-name="T3">) и отрицает существование обычаев против закона (</text:span><text:span text:style-name="T7">adversus</text:span><text:span text:style-name="T3"> </text:span><text:span text:style-name="T7">legem</text:span><text:span text:style-name="T3">), о чем свидетельствует ч.2 ст.5 ГК: «обычаи, противоречащие обязательным для участников соответствующего отношения положениям законодательства или договору, не применяются».</text:span></text:p>
      <text:p text:style-name="P4"><text:span text:style-name="T3">На практике обычаи могут быть писанные (зафиксированные в соответствующем документе) и неписаные.</text:span></text:p>
      <text:p text:style-name="P4"><text:soft-page-break/><text:span text:style-name="T3">Одним из самых авторитетных (писаных) собраний международных торговых обычаев является Международные правила толкования торговых терминов - «Инкотермс» (</text:span><text:span text:style-name="T7">Incoterms</text:span><text:span text:style-name="T3">), которые были изданы впервые в 1936 Международной Торговой Палатой в Париже (</text:span><text:span text:style-name="T7">International</text:span><text:span text:style-name="T3"> С</text:span><text:span text:style-name="T7">hamber</text:span><text:span text:style-name="T3"> </text:span><text:span text:style-name="T7">of</text:span><text:span text:style-name="T3"> с</text:span><text:span text:style-name="T7">ommerce</text:span><text:span text:style-name="T3"> - </text:span><text:span text:style-name="T7">ICC</text:span><text:span text:style-name="T3">).</text:span></text:p>
      <text:p text:style-name="P4"><text:span text:style-name="T3">Современная практика все больше включает в себя сбор и фиксирование этих норм в писанных правовых источниках (древнейшие памятники права в Индии, Греции, Франции, Германии и др.), что и обусловило возникновение проблем в применении международного обычая для решения вопросов, которые возникают во взаимоотношениях между субъектами международного права. Все эти государства трансформировали обычное право в законы. Этот процесс продолжается и сейчас, в основном в международном праве и в государствах традиционной правовой системы. Процесс выработки императивного правила, которое имеет официальное значение, шел, таким образом, по схеме - от повторяющейся, устойчивой практики, через правовой обычай к законодательной норме.</text:span></text:p>
      <text:p text:style-name="P2"><text:bookmark-end text:name="_Hlk512864997"/></text:p>
      <text:list xml:id="list36662654" text:continue-list="list36668909" text:style-name="Outline">
        <text:list-item>
          <text:p text:style-name="Heading_20_1"><text:bookmark-start text:name="__RefHeading__746_661580308"/><text:bookmark-start text:name="_Toc512866718"/>1.2 Обычая и право: общее и отличное<text:bookmark-end text:name="__RefHeading__746_661580308"/><text:bookmark-end text:name="_Toc512866718"/></text:p>
        </text:list-item>
      </text:list>
      <text:p text:style-name="P6"/>
      <text:p text:style-name="P4"><text:span text:style-name="T3">Цивилизация выработала огромное количество различных норм и правил, которыми люди руководствуются в своей повседневной жизни, деятельности и регулируют ими своё поведение. Среди них - мoральные, правовые, политические, эстетические, кoрпoративные, религиозные обычаи, традиции, привычки, нравы, деловые обыкновения, обряды, ритуалы, требования этикета, корректнoсти, приличия и др. Нoрмы — это определенные стандарты, образцы, эталоны, модели поведения участников социального общения. Без них невозможно никакое человеческое общежитие, уж тем более функционирование таких сложных образований и структур, как государство и общество.</text:span></text:p>
      <text:p text:style-name="P4"><text:soft-page-break/><text:span text:style-name="T3">Обычаи передаются из поколения в поколение, многие из них живут веками и тысячелетиями. Немало из них носят и религиозный или полу религиозный характер (например, соблюдение поста). Традиции всегда обязывают многих людей выполнять эти предписания. Поэтому каждый человек стремится к тому, чтобы не потерять своего достоинства в глазах других людей, не выделяться из общей массы, следовать сложившемуся порядку вещей, поступать так, как все, как принято, как должно. Те, кто не придерживается этих порядков, могут прослыть «белой вороной», эгоистом, такого человека могут игнорировать окружающие и вовсе не считаться и его мнением.</text:span></text:p>
      <text:p text:style-name="P4"><text:span text:style-name="T3">Образец поведения как таковой еще не является правилом, так как субъект всегда сохраняет возможность выбирать одного из нескольких подобных образцов в соответствии со своими интересами, целями, задачами. Собственно говоря, обычай можно считать сформировавшимся в социальную норму только в том случае, если в силу длительности следования конкретному образцу, это становится привычкой людей, поведенческой традицией сообществ, т.е. нормой поведения. Отсюда следует, что содержание обычая – это сам образец поведения, а формой его фиксации является привычка, поведенческая традиция. Отсюда и исходит специфика регулятивного воздействия обычных норм. В отличие от права или морали они предполагают не согласование поведения с предписаниями, требованиями, а воспроизведение самого поведения в устоявшихся вариантах.</text:span></text:p>
      <text:p text:style-name="P4"><text:span text:style-name="T3">Общая схема влияния права на обычаи такова: прогрессивные обычаи стимулируются правом, а те из них, которые противоречат букве закона, квалифицируются как правонарушения. Так, в частности, Федеральным Законом "Об оружии" ст.13 установлено, что: право на приобретение оружия, имеют граждане достигшие возраста 18 лет, после получения лицензии, возраст, по достижении которого граждане Российской Федерации могут получить разрешение на хранение и ношение огнестрельного оружия, может </text:span><text:soft-page-break/><text:span text:style-name="T3">быть снижен не более чем на два года законодательными органами субъектов Российской Федерации — дело в том, что в ряде Субъектов, промыслы, в том числе и охота, являются основным видом деятельности, т.е. связаны с сохранением и соблюдение обычая, именно поэтому это право нет запрета.</text:span><text:note text:id="ftn12" text:note-class="footnote"><text:note-citation>12</text:note-citation><text:note-body><text:p text:style-name="P28"><text:span text:style-name="footnote_20_reference"><text:span text:style-name="T8"/></text:span><text:span text:style-name="T8"> Белкин А.А. Обычаи и обыкновения в государственном праве.// Правоведение. - 2016. - №1. – С. 24.</text:span></text:p></text:note-body></text:note></text:p>
      <text:p text:style-name="P4"><text:span text:style-name="T3">Обычаи, испытывая на себе воздействие права, в то же время оказывают влияние и на право. При определенных условиях обычаи могут выступать в качестве источников права. </text:span></text:p>
      <text:p text:style-name="P4"><text:span text:style-name="T3">Правовые нормы и обычаи обладают широким рядом общих признаков, присущих всем социальным нормам: они являются общими, обязательными правилами поведения людей, указывая нам каким должны или могут быть человеческие поступки. Вместе с тем обычаи и правовые нормы отличаются друг от друга по происхождению, по своей форме выражения, по способу обеспечения реализации. Если обычаи возникли с появлением человеческого общества, то нормы права существуют в государственно-организационном обществе; если обычаи не закрепляются в социальных актах, а остаются в сознании людей, то нормы права существуют в определенных формах; если обычаи обеспечиваются силой общественного мнения, то нормы права могут реализовываться и с учетом возможности государственного принуждения.</text:span></text:p>
      <text:p text:style-name="P4"><text:span text:style-name="T3">Правовые обычаи, как особая разновидность обычаев, являются источником права, обладают юридической нормативностью, установлены в качестве правила в отношении неопределенного круга лиц и занимают особое место в системе правового регулирования, при этом на разных исторических этапах и в разных отраслях права их роль и значение различны.</text:span><text:note text:id="ftn13" text:note-class="footnote"><text:note-citation>13</text:note-citation><text:note-body><text:p text:style-name="P29"><text:span text:style-name="footnote_20_reference"><text:span text:style-name="T8"/></text:span><text:span text:style-name="T8"> Царегородская Е. В. Структура правового обычая в истории правовой мысли / /Правоведение. -2017. - № 1. - С. 208.</text:span></text:p></text:note-body></text:note></text:p>
      <text:p text:style-name="P4"><text:span text:style-name="T3">Изначально законодательная власть вообще не касалась многих отношений, не считала своей задачей их определение, не решалась самостоятельно творить право и долгое время ограничивалась закреплением </text:span><text:soft-page-break/><text:span text:style-name="T3">обычаев, поэтому «юридическое воззрение прокладывало себе дорогу» именно путем обычая: первые нормативно-правовые акты формировали обычаи, а ранние кодификации систематизировали их. Позднее закон вытеснил обычное право, став господствующей формой, однако немало современных явлений преимущественно в сфере частного (гражданского) права имеют «обычное» происхождение. Однако роль и значение правовых обычаев за рамками частного права невелики: принципиальная неадекватность данной формы подчеркивается применительно к современному регулированию государственно-правовых отношений, о регулирующей силе обычая в уголовном праве не приходится говорить вообще. Но все же в заключении обратим внимание на то, что несправедливо игнорировать такой источник права как правовой (санкционированный) обычай. Все его формы применяются в различных правовых системах мира и занимают там свое особое место.</text:span></text:p>
      <text:list xml:id="list36658549" text:continue-numbering="true" text:style-name="Outline">
        <text:list-item>
          <text:p text:style-name="Heading_20_1"/>
        </text:list-item>
        <text:list-item>
          <text:p text:style-name="P15"><text:bookmark-start text:name="__RefHeading__748_661580308"/><text:bookmark-start text:name="_Toc512866719"/>Глава 2. Место обычая в религиозном и традиционном праве<text:bookmark-end text:name="__RefHeading__748_661580308"/><text:bookmark-end text:name="_Toc512866719"/></text:p>
        </text:list-item>
        <text:list-item>
          <text:p text:style-name="Heading_20_1"><text:bookmark-start text:name="__RefHeading__750_661580308"/><text:bookmark-start text:name="_Toc512866720"/>2.1 Обычай как источник религиозного права<text:bookmark-end text:name="__RefHeading__750_661580308"/><text:bookmark-end text:name="_Toc512866720"/></text:p>
        </text:list-item>
      </text:list>
      <text:p text:style-name="P6"/>
      <text:p text:style-name="P4"><text:span text:style-name="T3">Все чаще в научных дискуссиях обсуждается вопрос о влиянии религии, нравственности, морали на формирование правовых норм. Связано это и с вновь и вновь возникающими спорами об этических аспектах некоторых провозглашаемых прав человека и с обсуждением пределов действия этих прав.</text:span></text:p>
      <text:p text:style-name="P4"><text:span text:style-name="T3">Соотношение правовых и религиозных предписаний – тема многоаспектная. Связь права с морально-нравственными предписаниями, а через них с религиозными нормами отмечается многими учеными. Еще античные авторы оценивают закон как выражение правды и справедливости. В Институциях Гая говорится, что право, как основу законодательства «между всеми людьми установил естественный разум». И уже в христианский период развития римского права в Дигестах Юстиниана мы видим: «Право получило свое название от «правосудия» (iustitia), ибо, согласно превосходному</text:span> <text:span text:style-name="T3">определению Цельса, право есть наука о добром и справедливом». И вполне естественно, что с распространением христианства, понятия о добре и справедливости стали напрямую выводится и осмысливаться как понятия божественные.</text:span> <text:span text:style-name="T3">Добро и справедливость ставили выше закона представители юридических школ в X-XI вв., считавшие, что любая правовая норма должна быть оценена с точки зрения справедливости.</text:span></text:p>
      <text:p text:style-name="P4"><text:span text:style-name="T3">Современные авторы, часто связывают формирование происхождения позднейших теорий естественных прав с христианской юриспруденцией XII века. Это век двух разнонаправленных тенденций. С одной стороны – это возрождение классического римского права, с другой – кодификация канонического права. У Фомы Аквинского выдвигаются категории Вечного и человеческого закона, что, по сути, можно признать, по квалификации В. </text:span><text:soft-page-break/><text:span text:style-name="T3">Нерсесянца «христианско-теологическим вариантом юридического миропонимания».</text:span></text:p>
      <text:p text:style-name="P4"><text:span text:style-name="T3">К началу XIV века, вместе с развитием юридического языка, происходит проникновение доктрины естественных прав в политическую философию. Ярким примером здесь могут служить труды Уильяма Оккама, опиравшегося на раннюю каноническую традицию. У него прослеживается трансформация понятия библейской, евангельской свободы в свободу от тиранического правления. В дальнейшем идеи Оккама были развиты Жаном Жерсоном, видным французским богословом, который развивает идею о том, что закон Христа представляет собой закон свободы. «Сочетая учение Павла о христианской свободе со своей идеей естественных прав, Жерсон далее утверждал, что основная обязанность христианина заключается в том, чтобы свободно принимать богооткровенный закон Писания, а также естественный закон, который его разум и совесть в состоянии определить. В крайнем случае можно использовать присущее человеку естественное право на самозащиту от любой деспотической власти, включая папу, право, которое не может упразднить никакой человеческий закон».</text:span></text:p>
      <text:p text:style-name="P4"><text:span text:style-name="T3">Следующий виток в познании правовых постулатов Священного Писания относится к эпохе Реставрации. Новые религиозные учения вызвали, как следствие, различное понимание религиозных догм. </text:span></text:p>
      <text:p text:style-name="P4"><text:span text:style-name="T3">Анализ эпохи Просвещения дает основания сделать вывод о том, что разнонаправленные тенденции породили очень важную идею – идею независимости человека от любых авторитетов (как светских, так и религиозных). Имея своими источниками христианскую и «естественную» традиции, эта идея содействовала окончательному признанию за человеческой личностью правосубъектности и стала важнейшим ориентиром правовой науки.</text:span><text:note text:id="ftn14" text:note-class="footnote"><text:note-citation>14</text:note-citation><text:note-body><text:p text:style-name="P3"><text:span text:style-name="footnote_20_reference"><text:span text:style-name="T8"/></text:span><text:span text:style-name="T8"> Хубер В. Права человека и библейское законодательство / Права человека и религия. Хрестоматия.– М.: Библейско-богословский институт св. апостола Андрея. - <text:s/>2001. <text:s text:c="2"/>- С.47.</text:span></text:p><text:p text:style-name="P16"/></text:note-body></text:note></text:p>
      <text:p text:style-name="P6"><text:soft-page-break/></text:p>
      <text:list xml:id="list36647204" text:continue-numbering="true" text:style-name="Outline">
        <text:list-item>
          <text:p text:style-name="Heading_20_1"><text:bookmark-start text:name="__RefHeading__752_661580308"/><text:bookmark-start text:name="_Toc512866721"/>2.2 Обычай как источник традиционного права<text:bookmark-end text:name="__RefHeading__752_661580308"/><text:bookmark-end text:name="_Toc512866721"/></text:p>
        </text:list-item>
      </text:list>
      <text:p text:style-name="P6"/>
      <text:p text:style-name="P4"><text:span text:style-name="T3">Проблема источников права традиционно находится в эпицентре внимания аналитической юриспруденции, ведь, как справедливо отметил М. Марченко, с тех пор как возникло право, проблемы источников его образования, форм его организации и существования постоянно притягивают к себе усиленное внимание исследователей теоретиков и, в частности, практиков</text:span><text:note text:id="ftn15" text:note-class="footnote"><text:note-citation>15</text:note-citation><text:note-body><text:p text:style-name="P30"><text:span text:style-name="footnote_20_reference"><text:span text:style-name="T8"/></text:span><text:span text:style-name="T8"> Марченко М.Н. Источники права: учебное пособие / М.Н. Марченко. - М.: ТК Велби; Изд-во «Проспект», 2015. - С. 3. </text:span></text:p></text:note-body></text:note><text:span text:style-name="T3">. Сложность определения понятия «источники права» объясняется тем, что оно включает в себя два слова - «источник» и «право», которые, в свою очередь, также неоднозначны. Считается, что термин «источник права», впервые был введен в научный оборот древнеримским мыслителем Титом Ливием, который охарактеризовал Законы </text:span><text:span text:style-name="T7">XII</text:span><text:span text:style-name="T3"> таблиц как </text:span><text:span text:style-name="T7">fons</text:span><text:span text:style-name="T3"> </text:span><text:span text:style-name="T7">omnis</text:span><text:span text:style-name="T3"> </text:span><text:span text:style-name="T7">publici</text:span><text:span text:style-name="T3"> </text:span><text:span text:style-name="T7">privatique</text:span><text:span text:style-name="T3"> </text:span><text:span text:style-name="T7">iuris</text:span><text:span text:style-name="T3"> - источник публичного и частного права (3.346.6). Этот же термин встречается в Авла Геллия (</text:span><text:span text:style-name="T7">N</text:span><text:span text:style-name="T3">. </text:span><text:span text:style-name="T7">A</text:span><text:span text:style-name="T3">.10.27.7.) и Цицерона (</text:span><text:span text:style-name="T7">de</text:span><text:span text:style-name="T3"> </text:span><text:span text:style-name="T7">leg</text:span><text:span text:style-name="T3">.1.6.20). </text:span><text:note text:id="ftn16" text:note-class="footnote"><text:note-citation>16</text:note-citation><text:note-body><text:p text:style-name="P31"><text:span text:style-name="footnote_20_reference"><text:span text:style-name="T8"/></text:span><text:span text:style-name="T8"> Гарсиа Гарридо М.Х. Римское частное право: Казусы, иски, институты / Мануэль Хесус Гарсиа Гарридо [Перевод с испанского]; Отв. ред.Л. Л. Кофанов. - М.: Статут, 2005. - С. 61. </text:span></text:p></text:note-body></text:note></text:p>
      <text:p text:style-name="P4"><text:span text:style-name="T3">Характерной чертой римской правовой доктрины является то, что она не дала четкого определения многим базовым правовым понятиям и категориям, которые она разработала и ввела в научный оборот. Не стали исключением и «источники права», о чем отметил еще Ф.К. Савиньи </text:span><text:note text:id="ftn17" text:note-class="footnote"><text:note-citation>17</text:note-citation><text:note-body><text:p text:style-name="P32"><text:span text:style-name="footnote_20_reference"><text:span text:style-name="T8"/></text:span><text:span text:style-name="T8"> Савиньи Ф.К. Система современного римского права: В 8 т.Т. I / [Пер. с нем.Г. Жигулина]; под ред.О. Кутателадзе, В. Зубаря. - М.: Статут, 2011. - С. 10. </text:span></text:p></text:note-body></text:note><text:span text:style-name="T3">. В дальнейшей истории формирования понятия «источник права» были обнаружены две главные тенденции:</text:span></text:p>
      <text:p text:style-name="P4"><text:span text:style-name="T3">1) субъективистская - более ранняя и устойчивая, определяла понятие через правопорождающие силы Бога, церковь, государство и т.п.;</text:span></text:p>
      <text:p text:style-name="P4"><text:soft-page-break/><text:span text:style-name="T3">2) объективистская - более поздняя и фрагментарная, определяла понятие через дух, разум, сознание, психику, культуру</text:span><text:note text:id="ftn18" text:note-class="footnote"><text:note-citation>18</text:note-citation><text:note-body><text:p text:style-name="P33"><text:span text:style-name="footnote_20_reference"><text:span text:style-name="T8"/></text:span><text:span text:style-name="T8"> Родионова, О.М. Развитие научных представлений об источниках права: На примере источников гражданского права / О.М. Родионова // Правоведение. - 2015. - № 3. - С. 130-143. </text:span></text:p></text:note-body></text:note><text:span text:style-name="T3">.</text:span></text:p>
      <text:p text:style-name="P4"><text:span text:style-name="T3">В теории права выделение различных значений понимания «источников права» не всегда завершается формулировкой его дефиниции. Большинство теоретиков-исследователей остаются верными так называемому «джентльменскому соглашению» и в дальнейшем продолжают определять источники права через внешнюю форму права путем уточнения его в скобках понятием «формы» или наоборот (например, «источники (формы) права» или «формы (источники) права»). </text:span><text:note text:id="ftn19" text:note-class="footnote"><text:note-citation>19</text:note-citation><text:note-body><text:p text:style-name="P34"><text:span text:style-name="footnote_20_reference"><text:span text:style-name="T8"/></text:span><text:span text:style-name="T8"> Проблемы общей теории государства и права: учебник для вузов / Под общ. ред. Академика РАН, д.. ю. н., проф.В. C. Нерсесянца. - М.: Норма, 2014. - С. 265. </text:span></text:p></text:note-body></text:note></text:p>
      <text:p text:style-name="P4"><text:span text:style-name="T3">Еще часть отождествляют «источники права» с «формой права», указывая на то, что они являются синонимами. </text:span><text:note text:id="ftn20" text:note-class="footnote"><text:note-citation>20</text:note-citation><text:note-body><text:p text:style-name="P35"><text:span text:style-name="footnote_20_reference"><text:span text:style-name="T8"/></text:span><text:span text:style-name="T8"> Теория государства праа: Учебник для вузов / Отв. ред. д. ю. н., проф.В.Д. Перевалов. - 3-е изд., перераб. и доп. - М.: Норма,2017. - С. 170. </text:span></text:p></text:note-body></text:note><text:span text:style-name="T3"> С этим нельзя согласиться. Избегая таким способом четкого разграничения понятий «источники права» и «форма права», данные ученые не способствуют лучшему выяснению понятия «источников права», а наоборот усложняют его понимание. А это порождает дискуссии, огромное количество научных трудов</text:span></text:p>
      <text:p text:style-name="P4"><text:span text:style-name="T3">Лишь единицы предлагают самостоятельные дефиниции понятия «источники права». Так, А.А. Иванюк определяет источники права как факторы действительности, которые обусловливают возникновение потребности в правовом регулировании, появление соответствующих правовых норм и предоставляют содержанию этих норм определенную репрезентативность. </text:span><text:note text:id="ftn21" text:note-class="footnote"><text:note-citation>21</text:note-citation><text:note-body><text:p text:style-name="P36"><text:span text:style-name="footnote_20_reference"><text:span text:style-name="T8"/></text:span><text:span text:style-name="T8"> Иванюк О.А. Источник права: проблема определения / О.А. Иванюк. // Журнал российского права. - 2017. - № 9. - С. 142-150.</text:span></text:p></text:note-body></text:note></text:p>
      <text:p text:style-name="P4"><text:soft-page-break/><text:span text:style-name="T3">Нельзя не затронуть и определение понятия «источник права» через исторически обусловленные экономические, социально-политические, культурологические и юридические факторы общественного развития, которые объективируются при правотворчестве и сводятся к конкретному юридическому образу нормативно-правового акта, правового обычая, правового прецедента и доктрины. С этой позиции, источники права - это его идейные истоки, в основе которых лежат аксиологические ориентации и правовые установки личности, социальной группы, общества. Поэтому при осуществлении нормотворчества, чтобы обеспечить эффективное правовое регулирование общественных отношений необходимо учитывать основные социальные ценности, которые позволят формировать более совершенные нормативно-правовые акты.</text:span></text:p>
      <text:p text:style-name="P4"><text:span text:style-name="T3">С юридической точки зрения, понятие «источник права» имеет обобщающее значение. Он объединяет определенные источники права по специфике отношений, обеспечивает классификацию источников права по их форме, помогает отделить источники права от других социальных регуляторов.</text:span></text:p>
      <text:p text:style-name="P4"><text:span text:style-name="T3">Говоря о системе юридических источников права, следует отметить, что она может существовать только при условии наличия связей между ее элементами, а именно: иерархических, функциональных, структурных. Именно согласованная целостность взаимосвязанных элементов и создает самоорганизующиеся системы, в которой каждый элемент, то есть источник права занимает свое место с учетом субординационных и координационных связей с другими источниками.</text:span></text:p>
      <text:p text:style-name="P4"><text:span text:style-name="T3">Проблемой, возникающей в процессе исследования системы источников права, является сведение юридических источников права в систему законодательства, что приводит к отсутствию контроля за содержанием этих нормативно-правовых актов, что в свою очередь вызывает принятие </text:span><text:soft-page-break/><text:span text:style-name="T3">негуманных нормативно-правовых актов, невыполнение действующих. </text:span><text:note text:id="ftn22" text:note-class="footnote"><text:note-citation>22</text:note-citation><text:note-body><text:p text:style-name="P37"><text:span text:style-name="footnote_20_reference"><text:span text:style-name="T8"/></text:span><text:span text:style-name="T8"> Комаров С.А. Общая теория государства и права: Учебник. - 8-е изд., исправленное и дополненное. - М. - СПб.: Издательство Юридического института, 2012. - С. 192. </text:span></text:p></text:note-body></text:note><text:span text:style-name="T3"> Такой односторонний взгляд привел к тому, что исследованию других источников права, по сравнению с нормативно-правовыми актами, уделялось значительно меньше внимания, да и только в историческом или сравнительно-правовом контексте. Можно согласиться только с тем, что система законодательства создает ведущую подсистему системы источников права, но отнюдь не совпадает с ней.</text:span></text:p>
      <text:p text:style-name="P4"><text:span text:style-name="T3">Кроме того, в отечественной юридической литературе (так же как в советской) понятие «система источников права» понимается преимущественно как суммативная система. Однако было бы упрощением не рассматривать систему источников права как целостную органическую систему, которой она стала в современную эпоху, ведь она выступает как комплекс взаимосвязанных элементов, образующих качественно новое образование. Такое упрощение, разумеется, не дает возможности проникнуть глубже в сущность описываемого явления, разобраться во всех системных взаимосвязях, существующих между элементами этой системы.</text:span></text:p>
      <text:p text:style-name="P4"><text:span text:style-name="T3">Система юридических источников представляет собой сложную неорганизованную систему, которая:</text:span></text:p>
      <text:p text:style-name="P4"><text:span text:style-name="T3">1) состоит из многих разнородных частей - подсистем источников права, которые взаимодействуют благодаря системным связям;</text:span></text:p>
      <text:p text:style-name="P4"><text:span text:style-name="T3">2) обладает способностью к изменениям, вследствие влияния, как со стороны других подсистем правовой системы, так и со стороны новообразованных источников права;</text:span></text:p>
      <text:p text:style-name="P4"><text:span text:style-name="T3">3) в процессе развития переходит с уровня на уровень от обычного неписаного права - к писанному, от фрагментарных нормативных совокупностей, через кодификацию - к сложной динамической системе;</text:span></text:p>
      <text:p text:style-name="P4"><text:soft-page-break/><text:span text:style-name="T3">4) в процессе функционирования, благодаря системным связям, проявляются новые принципы, правоположення, предписания, существование которых не предусматривалось в процессе ее формирования и прямо не закреплены в юридических источниках права;</text:span></text:p>
      <text:p text:style-name="P4"><text:span text:style-name="T3">5) включает национальную, иерархическую и горизонтальную (отраслевую) структуру. </text:span><text:note text:id="ftn23" text:note-class="footnote"><text:note-citation>23</text:note-citation><text:note-body><text:p text:style-name="P38"><text:span text:style-name="footnote_20_reference"><text:span text:style-name="T8"/></text:span><text:span text:style-name="T8"> Абдулаев М.И. Теория государства и права: Учебник для вузов / М.И. Абдулаев. - СПб: Питер, 2013. - С. 237.</text:span></text:p></text:note-body></text:note></text:p>
      <text:p text:style-name="P4"><text:span text:style-name="T3">Система источников права состоит из многих разнородных частей, которые находятся во взаимодействии друг с другом. В системе источников права могут быть выделены как отдельные источники права, так и подсистемы форм права (например, система законодательства), которые взаимодействуют между собой с помощью различных системных связей.</text:span></text:p>
      <text:p text:style-name="P4"><text:span text:style-name="T3">Вряд ли в современных правовых системах можно сделать однозначный вывод об источниках права как форме объективации политической воли. Бесспорно, роль государственных органов в формировании системы источников права неоспорима, однако современные системы источников права базируются в большей степени на консенсусных источниках права, таких как международный договор и конституции (которые зачастую принимаются специальными конституционным собранием или на референдумах). Иначе говоря, хотя роль государства в формировании источников права все еще достаточно весомая, однако значительная доля системы источников права создается не государством, хотя именно государство берет на себя обязательства их обеспечить. Иначе говоря, следует различать правотворчество государства и правотворчество гражданского общества. </text:span><text:note text:id="ftn24" text:note-class="footnote"><text:note-citation>24</text:note-citation><text:note-body><text:p text:style-name="P39"><text:span text:style-name="footnote_20_reference"><text:span text:style-name="T8"/></text:span><text:span text:style-name="T8"> Скакун О.Ф. Теория государства и права (энциклопедический курс): Учеб. - Харьков, 2015. - С. 324.</text:span></text:p></text:note-body></text:note></text:p>
      <text:p text:style-name="P4"><text:span text:style-name="T3">По юридической значимости источника права их можно разделить на основные, которые состоят из нормативно-правовых актов, и вспомогательные, применяются в том случае, если основные источники </text:span><text:soft-page-break/><text:span text:style-name="T3">отсутствуют или не в полной мере регулируют определенные правоотношения. К вспомогательным источникам права относят правовые обычаи, судебные прецеденты, которые имеют широкое применение в странах общей системы права (США, Великобритания) и доктрины известных ученых правоведов.</text:span></text:p>
      <text:p text:style-name="P4"><text:span text:style-name="T3">Выделяют следующие источники права: нормативно-правовой акт, нормативный договор, правовой обычай, юридический прецедент, юридическая доктрина.</text:span></text:p>
      <text:p text:style-name="P4"><text:span text:style-name="T3">Следует сказать, что в настоящее время общество, которое можно свободно назвать информационным, ставит новую границу развития системы источников права. Постиндустриальное общество лишило нормативно-правовой акт монопольного положения в выполнении функции закрепление правовых норм. Значительное развитие получило обычное, договорное право, прецедентное право, так называемое «мягкое право». Все эти тенденции вызваны попыткой преодолеть разрыв между государством и гражданским обществом.</text:span></text:p>
      <text:p text:style-name="P4"><text:span text:style-name="T3">Что касается анализа вопросов о понятии обычая и его место в системе права стран Запада, то чаще всего в литературе упоминаются две концепции понимания обычая:</text:span></text:p>
      <text:p text:style-name="P4"><text:span text:style-name="T3">1) концепция социологического плана, в которой преобладающая роль среди источников права отводится обычаю. Именно обычай является основой права, определяет способы его применения и развития законодателем, судьями, доктриной;</text:span></text:p>
      <text:p text:style-name="P4"><text:span text:style-name="T3">2) концепция, основанная на позитивистской правовой школе, в соответствии с которой роль обычая сводится на нет. Обычай играет только минимальную роль во всесторонне кодифицированном праве, которое отождествляется со свободой законодателя. Для этой позиции, по мнению авторов, характерно отсутствие чувства реализма, тогда как социологическая школа, напротив, преувеличивает роль обычая. Обычай не является тем основным и первичным элементом права, как того хочет социологическая </text:span><text:soft-page-break/><text:span text:style-name="T3">школа. Он является лишь одним из элементов, позволяющих найти справедливое решение. И в современном обществе этот элемент далеко не всегда имеет первостепенное значение по законодательству. Но его роль, вместе с тем, является отнюдь не такой незначительной, как представляется юридическим позитивизмом. </text:span><text:note text:id="ftn25" text:note-class="footnote"><text:note-citation>25</text:note-citation><text:note-body><text:p text:style-name="P40"><text:span text:style-name="footnote_20_reference"><text:span text:style-name="T8"/></text:span><text:span text:style-name="T8"> Михайленко, М.Н. Теория обычного права: современный аспект / М.Н. Михайленко // Философия права. - 2016. - № 2. - С. 33. </text:span></text:p></text:note-body></text:note></text:p>
      <text:p text:style-name="P4"><text:span text:style-name="T3">Романо-германская правовая семья охватывает почти все страны континентальной Европы, за исключением Англии и Ирландии. Основной формой права считается закон, а вспомогательной - правовой обычай. Конституции и законы романо-германских стран признают действие правового обычая.</text:span></text:p>
      <text:p text:style-name="P4"><text:span text:style-name="T3">Правовыми обычаями общего характера считаются те, которые вводятся в действие в той или иной отрасли права государством. Подразумевается, что в обычных законах и специальных нормативных актах имеются разрешения законодателя в определенных отраслях права руководствоваться обычаями.</text:span></text:p>
      <text:p text:style-name="P4"><text:span text:style-name="T3">Система англосаксонского права уделяет важное внимание судебному прецеденту как источнику права. Суды в решении дел руководствуются не законами, а предыдущими судебными решениями по аналогичным вопросам. Среди источников права эта правовая семья допускает и такой источник права, как обычай. На данный момент роль обычая второстепенная. С учетом роли прецедента в качестве основного источника права, роль и значение обычая определяются в связи с ним. Их связь была настолько тесной, что система «общего права» до сих пор переводят как систему «обычного права». В то же время в современной англосаксонской системе обычай лишь тогда считается источником права, когда он получил санкцию судьи, то есть был подтвержден судьей хотя бы в одном его решении по конкретному делу.</text:span></text:p>
      <text:p text:style-name="P4"><text:span text:style-name="T3">Одно из отличий англосаксонской системы права состоит в том, что признаки, которыми должен обладать обычай, чаще всего уже закреплены в </text:span><text:soft-page-break/><text:span text:style-name="T3">ряде судебных прецедентов и уставов (быть разумным и не противоречить первичным источникам права, быть всеобщим, чтобы можно было утверждать, что он широко известен на практике, то есть его используют все, быть конкретно определенным). </text:span><text:note text:id="ftn26" text:note-class="footnote"><text:note-citation>26</text:note-citation><text:note-body><text:p text:style-name="P41"><text:span text:style-name="footnote_20_reference"><text:span text:style-name="T8"/></text:span><text:span text:style-name="T8"> Суханцова Т.С. Прецедент как основная форма права англосаксонской правовой семьи // Вестник Северо-Кавказского гуманитарного института. - 2014. - № 2 (10). - С. 208-215. </text:span></text:p></text:note-body></text:note></text:p>
      <text:p text:style-name="P4"><text:span text:style-name="T3">В англосаксонской системе обычное право сегодня проявляется в основном в казуальном праве. Также применяются преимущественно конституционные обычаи и обычаи торгового оборота. Самыми известными правовыми обычаями являются конституционно-правовые обычаи Великобритании, которые действуют уже много веков.</text:span></text:p>
      <text:p text:style-name="P4"><text:span text:style-name="T3">Обычай сохраняет свое значительное влияние на мусульманское (исламское) право. Исламское право в сознании мусульман - это божественное право по своим источникам и нормам. Оно распространяется на страны, которые принадлежат к мусульманскому типу общества, преимущественно расположены на Ближнем и Среднем Востоке, в Северной Африке, а также Южной Азии (Пакистан).</text:span></text:p>
      <text:p text:style-name="P4"><text:span text:style-name="T3">Теория мусульманского права признает, что божественное откровение требует толкования (через течение времени и изменение взглядов общества), чем и занимаются уже достаточно долго юристы стран ислама. Основной формой права выступает Коран. Существует ряд божественных сборников, таких, как Суна - сборник адатов, то есть традиций, касающихся действий и выражений Магомета, воспроизведенных целым рядом посредников. Обычай, который получил единогласное мнение знатоков ислама, становился нормой права - иджмой. Обычаи собираются в своеобразных сборниках установок для мусульман на все случаи жизни. Религиозные предписания являются системообразующим фактором даже таким правилам поведения (юридическим </text:span><text:soft-page-break/><text:span text:style-name="T3">нормам и обычаям), которые по своему происхождению и характеру не имеют прямого отношение к исламу. </text:span><text:note text:id="ftn27" text:note-class="footnote"><text:note-citation>27</text:note-citation><text:note-body><text:p text:style-name="P42"><text:span text:style-name="footnote_20_reference"><text:span text:style-name="T8"/></text:span><text:span text:style-name="T8"> Кича М.В. Роль и значение обычая в мусульманской правовой семье // Юридическая наука. - 2013. - № 1. - С. 8-13. </text:span></text:p></text:note-body></text:note></text:p>
      <text:p text:style-name="P4"><text:span text:style-name="T3">Таким образом, система мусульманского права включает нормы обычаев, которые ей соответствуют, дополняют ее, по крайней мере, не противоречат и в силу этого признаются освященными исламом. В то же время в отдельных государствах, системы обычного и религиозного права подверглись глубокой трансформации под влиянием колониальных законов, а позже - и законов национальных государств.</text:span></text:p>
      <text:p text:style-name="P4"><text:span text:style-name="T3">В странах с индусским и иудейским правом значение правового обычая обусловлено историческими факторами его формирования и характеризуется сохранением самобытности и соблюдением правовых обычаев, которые закреплены на государственном уровне, в быту. Индуизм характеризуется рядом особенностей: эта религия не имеет организованной церкви, ее религиозные догматы и нормы не унифицированы, что приводит к веротерпимости не только в неортодоксальных религиозных течениях, рожденных в лоне индуизма, но и к другим религиям. Веротерпимость, которая сочетается с жесткими правилами социальной, сословно-кастовой организации, основывается на религиозной концепции, согласно которой любая религия − это продукт познания человеком на разных уровнях ее развития одной и той же истины, которая касается одной и той же реальности.</text:span></text:p>
      <text:p text:style-name="P4"><text:span text:style-name="T3">Государство ведет политику отсутствия запрета разнообразным религиозным группам использовать свои обычаи, которые не имеют в своей сути насильственных действий. Среди источников индусского права следует выделить, прежде всего, дхармашастры и дхармасутры - религиозно-этические и правовые трактаты, которые были написаны брахманами и в течение длительного времени фиксировали и дополняли самые распространенные и общеизвестные нормы обычного права.</text:span></text:p>
      <text:p text:style-name="P4"><text:soft-page-break/><text:span text:style-name="T3">Иудейская правовая система, вбирая в себя признаки романо - германской, англосаксонской правовых систем, мусульманского и канонического права, признает основными источниками права закон и принципы права. Следует отметить, что, несмотря на тысячелетние контакты с другими правовыми системами, иудейское право остается глубоко специфическим и сохраняет ряд уникальных черт и институтов. Значение правового обычая сохраняется в отношениях брачно-семейной сферы, наследование. Тора и Талмуд поддерживают традиционные основы иудейского общества. </text:span><text:note text:id="ftn28" text:note-class="footnote"><text:note-citation>28</text:note-citation><text:note-body><text:p text:style-name="P43"><text:span text:style-name="footnote_20_reference"><text:span text:style-name="T8"/></text:span><text:span text:style-name="T8"> Оксамытный В.В. Многоаспектность источников современной правовой системы Израиля // Вестник Брянского государственного университета. - 2013. - № 2. - С. 27-30. </text:span></text:p></text:note-body></text:note></text:p>
      <text:p text:style-name="P4"><text:span text:style-name="T3">Таким образом, в правовых системах большинства современных стран правовой обычай потерял характер самостоятельного источника права. В настоящее время, в основном он служит учету особенностей общественных отношений в конкретных местностях или в конкретных областях деятельности. В качестве примера можно привести появление международно-правового обычая о невключении космического пространства в состав государственной территории.</text:span></text:p>
      <text:p text:style-name="P2"/>
      <text:list xml:id="list36652307" text:continue-numbering="true" text:style-name="Outline">
        <text:list-item>
          <text:p text:style-name="P15"><text:bookmark-start text:name="__RefHeading__754_661580308"/><text:bookmark-start text:name="_Toc512866722"/>Заключение<text:bookmark-end text:name="__RefHeading__754_661580308"/><text:bookmark-end text:name="_Toc512866722"/></text:p>
        </text:list-item>
      </text:list>
      <text:p text:style-name="Standard"/>
      <text:p text:style-name="P4"><text:span text:style-name="T3">Таким образом, на основе проведенного исследования правового обычая как источника права, можно сделать следующие выводы:</text:span></text:p>
      <text:p text:style-name="P4"><text:span text:style-name="T3">1. Доктрина и практика относительно источников права в целом вызывают много сложных вопросов, ответы на которые зависят от понимания права как такового, конкретной правовой системы, определенного исторического периода и тому подобное.</text:span></text:p>
      <text:p text:style-name="P4"><text:span text:style-name="T3">2. Проблема определения понятия «источники права» продолжает оставаться актуальной. Это обусловлено отсутствием единых подходов к пониманию значения этого слова, а также сложившейся «традицией» юридической науки подавать его дефиницию через призму формы права. В связи с этим предлагается определять источники права как выраженные внешне в определенных формах, идейные и материальные истоки права, которые отражают его ценность в конкретных исторических условиях.</text:span></text:p>
      <text:p text:style-name="P4"><text:span text:style-name="T3">3. Закон в сфере права, который безоговорочно признается основным правовым источником, не способен «самостоятельно» справиться с регулированием правоотношений и потому другие источники права (международные договоры, обычаи, судебная практика и т.д.) объективно начинают укреплять свои позиции в России.</text:span></text:p>
      <text:p text:style-name="P4"><text:span text:style-name="T3">4. Юридический (правовой) обычай - это правовая норма, которая установилась без вмешательства публичной власти в результате длительного и регулярного применения одних и тех же правил к однородным случаям жизни.</text:span></text:p>
      <text:p text:style-name="P4"><text:span text:style-name="T3">5. Обычное право, которое состояло из обычаев, было исторически первой, наиболее тесно связанной с жизнью формой позитивного права. Между тем, наиболее развитыми формами все же считается право судей и право законодателя, на базе которых сложились две типичные системы права: прецедентная система (в виде общего права - Великобритания, США) и </text:span><text:soft-page-break/><text:span text:style-name="T3">законодательная в своей основе система стран континентальной Европы (в виде романо-германского права - Франция, Германия и т.д.).</text:span></text:p>
      <text:p text:style-name="P4"><text:span text:style-name="T3">6. Важнейшая черта правового обычая - его чрезвычайная устойчивость, которая обусловливает стабильность основанных на них правоотношений, а также то, что правила поведения данной категории рано или поздно воспринимаются заключаемыми договорами.</text:span></text:p>
      <text:p text:style-name="P4"><text:span text:style-name="T3">7. Специфика формы правового обычая - отсутствие письменного документа, конечно, усложняет пользование такой юридической нормой, однако ни в коей мере не снижает ее императивный характер.</text:span></text:p>
      <text:p text:style-name="P4"><text:span text:style-name="T3">8. Государство признает не все обычаи, сложившиеся в обществе, а только те, которые имеют наибольшее общественное значение, отвечают его интересам и историческому этапу его развития.</text:span></text:p>
      <text:p text:style-name="P4"><text:span text:style-name="T3">9. Правовой обычай, хотя и играет второстепенную роль в правовой жизни общества, однако применяется при решении вопросов различных отраслей права (торговое мореплавание, навигационное право, купля-продажа, конституционный процесс и т.д.), особенно же место занимает в регулировании международных отношений. То есть, правовой обычай имеет влияние не только на страны установили международно-правовые нормы, но и на страны-участницы международно-правовых договоров с международно-правовыми нормами.</text:span></text:p>
      <text:p text:style-name="P6"/>
      <text:p text:style-name="P6"/>
      <text:list xml:id="list36646746" text:continue-numbering="true" text:style-name="Outline">
        <text:list-item>
          <text:p text:style-name="P15"><text:bookmark-start text:name="__RefHeading__756_661580308"/><text:bookmark-start text:name="_Toc512866723"/>Список использованной литературы<text:bookmark-end text:name="__RefHeading__756_661580308"/><text:bookmark-end text:name="_Toc512866723"/></text:p>
        </text:list-item>
      </text:list>
      <text:list xml:id="list8658960939883891105" text:style-name="WWNum17">
        <text:list-item>
          <text:p text:style-name="P11"><text:span text:style-name="T3"><text:s text:c="2"/>Абдулаев М.И. Теория государства и права: Учебник для вузов / М.И. Абдулаев. - СПб: Питер, 2013.</text:span></text:p>
        </text:list-item>
        <text:list-item>
          <text:p text:style-name="P11"><text:span text:style-name="T3"><text:s text:c="2"/>Анисимов, А.П. О правовых обычаях / А.П. Анисимов // Законы России: опыт, анализ, практика. - 2015. - № 11.</text:span></text:p>
        </text:list-item>
        <text:list-item>
          <text:p text:style-name="P11"><text:span text:style-name="T3">Белкин А.А. Обычаи и обыкновения в государственном праве.// Правоведение. - 2016. - №1.</text:span></text:p>
        </text:list-item>
        <text:list-item>
          <text:p text:style-name="P11"><text:span text:style-name="T3">Брагинский М.И. Договорное право. - Кн. 1: Общие положення / М.И. Брагинский, В.В. Витрянский. - М.: Статут, 2012. </text:span></text:p>
        </text:list-item>
        <text:list-item>
          <text:p text:style-name="P11"><text:span text:style-name="T3"><text:s text:c="2"/>Гарсиа Гарридо М.Х. Римское частное право: Казусы, иски, институты / Мануэль Хесус Гарсиа Гарридо [Перевод с испанского]; Отв. ред.Л. Л. Кофанов. - М.: Статут, 2005.</text:span></text:p>
        </text:list-item>
        <text:list-item>
          <text:p text:style-name="P11"><text:span text:style-name="T3"><text:s text:c="2"/>Иванюк О.А. Источник права: проблема определения / О.А. Иванюк. // Журнал российского права. - 2017. - № 9.</text:span></text:p>
        </text:list-item>
        <text:list-item>
          <text:p text:style-name="P11"><text:span text:style-name="T3">Кича М.В. Роль и значение обычая в мусульманской правовой семье // Юридическая наука. - 2013. - № 1.</text:span></text:p>
        </text:list-item>
        <text:list-item>
          <text:p text:style-name="P11"><text:span text:style-name="T3">Козлова В.Н. Обычай делового оборота и деловое обыкновение: проблемы соотношения // Исторические, философские, политические и юридические науки, культурология и искусствоведение. Вопросы теории и практики. - 2012. - № 12-2.</text:span></text:p>
        </text:list-item>
        <text:list-item>
          <text:p text:style-name="P11"><text:span text:style-name="T3">Комаров С.А. Общая теория государства и права: Учебник. - 8-е изд., исправленное и дополненное. - М. - СПб.: Издательство Юридического института, 2012.</text:span></text:p>
        </text:list-item>
        <text:list-item>
          <text:p text:style-name="P11"><text:span text:style-name="T3">Марченко М.Н. Источники права: учебное пособие / М.Н. Марченко. - М.: ТК Велби; Изд-во «Проспект», 2015.</text:span></text:p>
        </text:list-item>
        <text:list-item>
          <text:p text:style-name="P11"><text:span text:style-name="T3">Михайленко, М.Н. Теория обычного права: современный аспект / М.Н. Михайленко // Философия права. - 2016. - № 2.</text:span></text:p>
        </text:list-item>
        <text:list-item>
          <text:p text:style-name="P11"><text:span text:style-name="T3">Наумкина В.В. Обычные регуляторы // Современное право. - 2016. - № 5.</text:span></text:p>
        </text:list-item>
        <text:list-item>
          <text:p text:style-name="P11"><text:soft-page-break/><text:span text:style-name="T3">Некрасов, М.А. Особенности становления правового обычая в российском праве / М.А. Некрасов // История государства и права. - 2016. - № 21.</text:span></text:p>
        </text:list-item>
        <text:list-item>
          <text:p text:style-name="P11"><text:span text:style-name="T3">Оксамытный В.В. Многоаспектность источников современной правовой системы Израиля // Вестник Брянского государственного университета. - 2013. - № 2.</text:span></text:p>
        </text:list-item>
        <text:list-item>
          <text:p text:style-name="P11"><text:span text:style-name="T3">Папаян Р.А. Христианские корни современного права. – М.: Издательство НОРМА,. -2012.</text:span></text:p>
        </text:list-item>
        <text:list-item>
          <text:p text:style-name="P11"><text:span text:style-name="T3">Печников А.П. К вопросу о сущности правового обычая в российском гражданском праве (история и современность) // Бизнес в законе. Экономико-юридический журнал. - 2011. - № 2. </text:span></text:p>
        </text:list-item>
        <text:list-item>
          <text:p text:style-name="P11"><text:span text:style-name="T3">Проблемы общей теории государства и права: учебник для вузов / Под общ. ред. Академика РАН, д.. ю. н., проф.В. C. Нерсесянца. - М.: Норма, 2014.</text:span></text:p>
        </text:list-item>
        <text:list-item>
          <text:p text:style-name="P11"><text:span text:style-name="T3">Родионова, О.М. Развитие научных представлений об источниках права: На примере источников гражданского права / О.М. Родионова // Правоведение. - 2015. - № 3.</text:span></text:p>
        </text:list-item>
        <text:list-item>
          <text:p text:style-name="P11"><text:span text:style-name="T3">Савиньи Ф.К. Система современного римского права: В 8 т.Т. I / [Пер. с нем.Г. Жигулина]; под ред.О. Кутателадзе, В. Зубаря. - М.: Статут, 2011.</text:span></text:p>
        </text:list-item>
        <text:list-item>
          <text:p text:style-name="P11"><text:span text:style-name="T3">Скакун О.Ф. Теория государства и права (энциклопедический курс): Учеб. - Харьков, 2015.</text:span></text:p>
        </text:list-item>
        <text:list-item>
          <text:p text:style-name="P11"><text:span text:style-name="T3"><text:s text:c="2"/>Суханцова Т.С. Прецедент как основная форма права англосаксонской правовой семьи // Вестник Северо-Кавказского гуманитарного института. - 2014. - № 2 (10).</text:span></text:p>
        </text:list-item>
        <text:list-item>
          <text:p text:style-name="P11"><text:span text:style-name="T3">Теория государства праа: Учебник для вузов / Отв. ред. д. ю. н., проф. В.Д. Перевалов. - 3-е изд., перераб. и доп. - М.: Норма,2017.</text:span></text:p>
        </text:list-item>
        <text:list-item>
          <text:p text:style-name="P11"><text:span text:style-name="T3">Трофимов, Я.В. Правовой обычай и гражданское судопроизводство в современной России / Я.В. Трофимов // Мировой судья. - 2012. - № 3. <text:s/></text:span></text:p>
        </text:list-item>
        <text:list-item>
          <text:p text:style-name="P11"><text:span text:style-name="T3">Царегородская Е. В. Структура правового обычая в истории правовой мысли / /Правоведение. -2017. - № 1. </text:span></text:p>
        </text:list-item>
        <text:list-item>
          <text:p text:style-name="P11"><text:soft-page-break/><text:span text:style-name="T3">Хубер В. Права человека и библейское законодательство / Права человека и религия. Хрестоматия. – М.: Библейско-богословский институт св. апостола Андрея. - <text:s/>2001. <text:s text:c="2"/></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3" svg:font-family="Arial" style:font-family-generic="swiss"/>
    <style:font-face style:name="Courier New" svg:font-family="'Courier New'" style:font-adornments="Обычный" style:font-family-generic="modern" style:font-pitch="fixed"/>
    <style:font-face style:name="??????????" svg:font-family="??????????"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punctuation-wrap="hanging" style:writing-mode="lr-tb"/>
      <style:text-properties fo:color="#00000a" style:font-name="Calibri" style:letter-kerning="true" style:font-name-asian="DejaVu Sans" style:font-name-complex="Lohit Hindi"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list-style-name="Outline" style:class="text">
      <style:paragraph-properties fo:margin-top="0cm" fo:margin-bottom="0cm" fo:line-height="150%" fo:text-align="center" style:justify-single-word="false" fo:keep-together="always" fo:keep-with-next="always"/>
      <style:text-properties style:font-name="Times New Roman" fo:font-size="14pt" fo:font-weight="bold" style:font-size-asian="14pt" style:font-weight-asian="bold"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3763" style:font-name="Calibri Light" fo:font-size="12pt" style:font-size-asian="12pt" style:font-name-complex="F" style:font-size-complex="12pt"/>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cm" fo:margin-bottom="0cm" fo:line-height="150%" fo:text-align="justify" style:justify-single-word="false" fo:text-indent="1.251cm" style:auto-text-indent="false" fo:keep-with-next="always"/>
      <style:text-properties style:font-name="Times New Roman" fo:font-size="14pt" style:font-name-asian="Times New Roman1" style:font-size-asian="14pt" style:font-name-complex="Times New Roman1" style:font-size-complex="14pt"/>
    </style:style>
    <style:style style:name="Heading_20_5" style:display-name="Heading 5" style:family="paragraph" style:parent-style-name="Standard" style:next-style-name="Text_20_body" style:default-outline-level="5" style:list-style-name="Outline" style:class="text">
      <style:paragraph-properties fo:margin-left="1.3cm" fo:margin-right="0cm" fo:margin-top="0cm" fo:margin-bottom="0cm" fo:line-height="150%" fo:text-align="justify" style:justify-single-word="false" fo:text-indent="1.251cm" style:auto-text-indent="false"/>
      <style:text-properties style:font-name="Times New Roman" fo:font-size="14pt" style:font-name-asian="Times New Roman1" style:font-size-asian="14pt" style:font-name-complex="Times New Roman1" style:font-size-complex="14pt"/>
    </style:style>
    <style:style style:name="Heading_20_6" style:display-name="Heading 6" style:family="paragraph" style:parent-style-name="Standard" style:next-style-name="Text_20_body" style:default-outline-level="6" style:list-style-name="Outline" style:class="text">
      <style:paragraph-properties fo:margin-left="0cm" fo:margin-right="0cm" fo:margin-top="0cm" fo:margin-bottom="0cm" fo:line-height="150%" fo:text-align="justify" style:justify-single-word="false" fo:text-indent="1.251cm" style:auto-text-indent="false"/>
      <style:text-properties style:font-name="Times New Roman" fo:font-size="14pt" style:font-name-asian="Times New Roman1" style:font-size-asian="14pt" style:font-name-complex="Times New Roman1" style:font-size-complex="14pt"/>
    </style:style>
    <style:style style:name="Heading_20_7" style:display-name="Heading 7" style:family="paragraph" style:parent-style-name="Standard" style:next-style-name="Text_20_body" style:default-outline-level="7" style:list-style-name="Outline" style:class="text">
      <style:paragraph-properties fo:margin-left="0cm" fo:margin-right="0cm" fo:margin-top="0cm" fo:margin-bottom="0cm" fo:line-height="150%" fo:text-align="justify" style:justify-single-word="false" fo:text-indent="1.251cm" style:auto-text-indent="false" fo:keep-with-next="always"/>
      <style:text-properties style:font-name="Times New Roman" fo:font-size="14pt" style:font-name-asian="Times New Roman1" style:font-size-asian="14pt" style:font-name-complex="Times New Roman1" style:font-size-complex="14pt"/>
    </style:style>
    <style:style style:name="Heading_20_8" style:display-name="Heading 8" style:family="paragraph" style:parent-style-name="Standard" style:next-style-name="Text_20_body" style:default-outline-level="8" style:list-style-name="Outline" style:class="text">
      <style:paragraph-properties fo:margin-left="0cm" fo:margin-right="0cm" fo:margin-top="0cm" fo:margin-bottom="0cm" fo:line-height="150%" fo:text-align="justify" style:justify-single-word="false" fo:text-indent="1.251cm" style:auto-text-indent="false"/>
      <style:text-properties style:font-name="Times New Roman" fo:font-size="14pt" style:font-name-asian="Times New Roman1" style:font-size-asian="14pt" style:font-name-complex="Times New Roman1" style:font-size-complex="14pt"/>
    </style:style>
    <style:style style:name="Heading_20_9" style:display-name="Heading 9" style:family="paragraph" style:parent-style-name="Standard" style:next-style-name="Text_20_body" style:default-outline-level="9" style:list-style-name="Outline" style:class="text">
      <style:paragraph-properties fo:margin-left="0cm" fo:margin-right="0cm" fo:margin-top="0.423cm" fo:margin-bottom="0.106cm" fo:line-height="150%" fo:text-align="justify" style:justify-single-word="false" fo:text-indent="1.251cm" style:auto-text-indent="false"/>
      <style:text-properties fo:color="#000000" style:font-name="Arial1" style:font-name-asian="Times New Roman1" style:language-asian="ru" style:country-asian="RU"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tents_20_Heading" style:display-name="Contents Heading" style:family="paragraph" style:parent-style-name="Heading_20_1" style:default-outline-level="" style:list-style-name="" style:class="index">
      <style:paragraph-properties fo:margin-top="0.423cm" fo:margin-bottom="0cm" fo:line-height="108%" fo:text-align="start" style:justify-single-word="false" text:number-lines="false" text:line-number="0"/>
      <style:text-properties fo:color="#2f5496" style:font-name="Calibri Light" fo:font-size="16pt" fo:font-weight="normal" style:font-size-asian="16pt" style:language-asian="ru" style:country-asian="RU" style:font-weight-asian="normal"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line-height="115%" fo:text-indent="0cm" style:auto-text-indent="false">
        <style:tab-stops>
          <style:tab-stop style:position="16.002cm" style:type="right" style:leader-style="dotted" style:leader-text="."/>
        </style:tab-stops>
      </style:paragraph-properties>
    </style:style>
    <style:style style:name="Normal_20__28_Web_29_" style:display-name="Normal (Web)" style:family="paragraph" style:parent-style-name="Standard" style:default-outline-level="" style:list-style-name="">
      <style:paragraph-properties fo:margin-top="0cm" fo:margin-bottom="0.353cm" fo:line-height="115%"/>
      <style:text-properties style:font-name="Times New Roman" fo:font-size="12pt" style:font-size-asian="12pt" style:font-name-complex="Times New Roman1"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Times New Roman1" style:font-name-complex="Times New Roman1"/>
    </style:style>
    <style:style style:name="лит" style:family="paragraph" style:list-style-name="Outline">
      <style:paragraph-properties fo:margin-top="0cm" fo:margin-bottom="0cm" fo:line-height="150%" fo:text-align="justify" style:justify-single-word="false" fo:orphans="2" fo:widows="2" style:writing-mode="lr-tb"/>
      <style:text-properties style:use-window-font-color="true" style:font-name="Times New Roman" fo:font-size="14pt" style:font-name-asian="Times New Roman1" style:font-size-asian="14pt" style:language-asian="ru" style:country-asian="RU" style:font-name-complex="Times New Roman1" style:font-size-complex="14pt"/>
    </style:style>
    <style:style style:name="лит_2b_нумерация" style:display-name="лит+нумерация" style:family="paragraph" style:parent-style-name="Standard" style:default-outline-level="" style:list-style-name="">
      <style:paragraph-properties fo:margin-top="0cm" fo:margin-bottom="0cm" fo:line-height="150%" fo:text-align="justify" style:justify-single-word="false"/>
      <style:text-properties fo:color="#000000" style:font-name="Times New Roman" fo:font-size="14pt" style:font-name-asian="Times New Roman1" style:font-size-asian="14pt" style:language-asian="ru" style:country-asian="RU" style:font-name-complex="Times New Roman1" style:font-size-complex="14pt" style:font-style-complex="italic"/>
    </style:style>
    <style:style style:name="литера" style:family="paragraph" style:default-outline-level="" style:list-style-name="">
      <style:paragraph-properties fo:margin-top="0cm" fo:margin-bottom="0cm" fo:line-height="150%" fo:text-align="justify" style:justify-single-word="false" fo:orphans="2" fo:widows="2" style:writing-mode="lr-tb"/>
      <style:text-properties style:use-window-font-color="true" style:font-name="??????????" fo:font-size="14pt" style:font-name-asian="Times New Roman1" style:font-size-asian="14pt" style:language-asian="ru" style:country-asian="RU" style:font-name-complex="Times New Roman1" style:font-size-complex="14pt"/>
    </style:style>
    <style:style style:name="caption" style:family="paragraph" style:parent-style-name="Standard" style:default-outline-level="" style:list-style-name="">
      <style:paragraph-properties fo:margin-left="0cm" fo:margin-right="0cm" fo:margin-top="0cm" fo:margin-bottom="0cm" fo:line-height="150%" fo:text-align="justify" style:justify-single-word="false" fo:text-indent="1.251cm" style:auto-text-indent="false"/>
      <style:text-properties fo:color="#000000"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Обычный_20__2b_" style:display-name="Обычный +" style:family="paragraph" style:parent-style-name="Standard" style:default-outline-level="" style:list-style-name="">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name-asian="Times New Roman1" style:font-size-asian="14pt" style:language-asian="ru" style:country-asian="RU" style:font-name-complex="Times New Roman1" style:font-size-complex="10pt"/>
    </style:style>
    <style:style style:name="Contents_20_2" style:display-name="Contents 2" style:family="paragraph" style:parent-style-name="Standard" style:default-outline-level="" style:list-style-name="" style:class="index">
      <style:paragraph-properties fo:margin-left="0.499cm" fo:margin-right="0cm" fo:margin-top="0cm" fo:margin-bottom="0cm" fo:line-height="150%" fo:text-indent="0cm" style:auto-text-indent="false">
        <style:tab-stops>
          <style:tab-stop style:position="6.174cm" style:leader-style="dotted" style:leader-text="."/>
        </style:tab-stops>
      </style:paragraph-properties>
      <style:text-properties fo:font-variant="small-caps" fo:color="#000000" style:font-name="Times New Roman" fo:font-size="14pt" style:font-name-asian="Times New Roman1" style:font-size-asian="14pt" style:language-asian="ru" style:country-asian="RU" style:font-name-complex="Times New Roman1" style:font-size-complex="14pt"/>
    </style:style>
    <style:style style:name="Text_20_body_20_indent" style:display-name="Text body indent" style:family="paragraph" style:parent-style-name="Standard" style:default-outline-level="" style:list-style-name="" style:class="text">
      <style:paragraph-properties fo:margin-left="0.499cm" fo:margin-right="-0.009cm" fo:margin-top="0.339cm" fo:margin-bottom="0cm" fo:line-height="150%" fo:text-align="justify" style:justify-single-word="false" fo:text-indent="0.635cm" style:auto-text-indent="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Body_20_Text_20_Indent_20_2" style:display-name="Body Text Indent 2" style:family="paragraph" style:parent-style-name="Standard" style:default-outline-level="" style:list-style-name="">
      <style:paragraph-properties fo:margin-left="0cm" fo:margin-right="0cm" fo:margin-top="0cm" fo:margin-bottom="0cm" fo:line-height="150%" fo:text-align="justify" style:justify-single-word="false" fo:text-indent="0.635cm" style:auto-text-indent="false" fo:background-color="#ffffff">
        <style:tab-stops>
          <style:tab-stop style:position="0.288cm"/>
        </style:tab-stops>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Body_20_Text_20_Indent_20_3" style:display-name="Body Text Indent 3" style:family="paragraph" style:parent-style-name="Standard" style:default-outline-level="" style:list-style-name="">
      <style:paragraph-properties fo:margin-left="1.27cm" fo:margin-right="0cm" fo:margin-top="0cm" fo:margin-bottom="0cm" fo:line-height="150%" fo:text-align="justify" style:justify-single-word="false" fo:text-indent="1.251cm" style:auto-text-indent="false" fo:background-color="#ffffff">
        <style:tab-stops>
          <style:tab-stop style:position="7.518cm"/>
          <style:tab-stop style:position="9.948cm"/>
        </style:tab-stops>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размещено" style:family="paragraph" style:parent-style-name="Standard" style:default-outline-level="" style:list-style-name="">
      <style:paragraph-properties fo:margin-left="0cm" fo:margin-right="0cm" fo:margin-top="0cm" fo:margin-bottom="0cm" fo:line-height="150%" fo:text-align="justify" style:justify-single-word="false" fo:text-indent="1.251cm" style:auto-text-indent="false"/>
      <style:text-properties fo:color="#ffffff" style:font-name="Times New Roman" fo:font-size="14pt" style:font-name-asian="Times New Roman1" style:font-size-asian="14pt" style:language-asian="ru" style:country-asian="RU" style:font-name-complex="Times New Roman1" style:font-size-complex="14pt"/>
    </style:style>
    <style:style style:name="содержание" style:family="paragraph" style:default-outline-level="" style:list-style-name="">
      <style:paragraph-properties fo:margin-top="0cm" fo:margin-bottom="0cm" fo:line-height="150%" fo:text-align="center" style:justify-single-word="false" fo:orphans="2" fo:widows="2" style:writing-mode="lr-tb"/>
      <style:text-properties fo:font-variant="small-caps" style:use-window-font-color="true"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4pt" style:font-style-complex="italic" style:font-weight-complex="bold"/>
    </style:style>
    <style:style style:name="Стиль_20_лит.1_20__2b__20_Слева_3a__20__20_0_20_см" style:display-name="Стиль лит.1 + Слева:  0 см" style:family="paragraph" style:parent-style-name="Standard" style:default-outline-level="1" style:list-style-name="Outline">
      <style:paragraph-properties fo:margin-top="0cm" fo:margin-bottom="0cm" fo:line-height="150%" fo:text-align="justify" style:justify-single-word="false"/>
      <style:text-properties fo:color="#000000" style:font-name="Times New Roman" fo:font-size="14pt" style:font-name-asian="Times New Roman1" style:font-size-asian="14pt" style:language-asian="ru" style:country-asian="RU" style:font-name-complex="Times New Roman1" style:font-size-complex="10pt" style:font-style-complex="italic"/>
    </style:style>
    <style:style style:name="Стиль_20_Оглавление_20_1_20__2b__20_Первая_20_строка_3a__20__20_0_20_см" style:display-name="Стиль Оглавление 1 + Первая строка:  0 см" style:family="paragraph" style:parent-style-name="Standard" style:default-outline-level="" style:list-style-name="">
      <style:paragraph-properties fo:margin-left="0cm" fo:margin-right="0cm" fo:margin-top="0cm" fo:margin-bottom="0cm" fo:line-height="150%" fo:text-align="justify" style:justify-single-word="false" fo:text-indent="1.251cm" style:auto-text-indent="false">
        <style:tab-stops>
          <style:tab-stop style:position="2.469cm" style:type="right" style:leader-style="dotted" style:leader-text="."/>
        </style:tab-stops>
      </style:paragraph-properties>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Стиль_20_Оглавление_20_1_20__2b__20_Первая_20_строка_3a__20__20_0_20_см1" style:display-name="Стиль Оглавление 1 + Первая строка:  0 см1" style:family="paragraph" style:parent-style-name="Standard" style:default-outline-level="" style:list-style-name="">
      <style:paragraph-properties fo:margin-left="0cm" fo:margin-right="0cm" fo:margin-top="0cm" fo:margin-bottom="0cm" fo:line-height="150%" fo:text-align="justify" style:justify-single-word="false" fo:text-indent="1.251cm" style:auto-text-indent="false">
        <style:tab-stops>
          <style:tab-stop style:position="2.469cm" style:type="right" style:leader-style="dotted" style:leader-text="."/>
        </style:tab-stops>
      </style:paragraph-properties>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Стиль_20_Оглавление_20_2_20__2b__20_Слева_3a__20__20_0_20_см_20_Первая_20_строка_3a__20__20_0_20_см" style:display-name="Стиль Оглавление 2 + Слева:  0 см Первая строка:  0 см" style:family="paragraph" style:parent-style-name="Contents_20_2" style:default-outline-level="" style:list-style-name=""/>
    <style:style style:name="Стиль_20_Оглавление_20_3_20__2b__20_Слева_3a__20__20_125_20_см_20_Первая_20_строка_3a__20__20_0_20_см" style:display-name="Стиль Оглавление 3 + Слева:  125 см Первая строка:  0 см" style:family="paragraph" style:parent-style-name="Standard" style:default-outline-level="" style:list-style-name="">
      <style:paragraph-properties fo:margin-left="0cm" fo:margin-right="0cm" fo:margin-top="0cm" fo:margin-bottom="0cm" fo:line-height="150%" fo:text-indent="1.251cm" style:auto-text-indent="false"/>
      <style:text-properties fo:color="#000000" style:font-name="Times New Roman" fo:font-size="14pt" fo:font-style="italic" style:font-name-asian="Times New Roman1" style:font-size-asian="14pt" style:language-asian="ru" style:country-asian="RU" style:font-style-asian="italic" style:font-name-complex="Times New Roman1" style:font-size-complex="14pt" style:font-style-complex="italic"/>
    </style:style>
    <style:style style:name="схема" style:family="paragraph" style:default-outline-level="" style:list-style-name="">
      <style:paragraph-properties fo:margin-top="0cm" fo:margin-bottom="0cm" fo:line-height="100%" fo:text-align="center" style:justify-single-word="false" fo:orphans="2" fo:widows="2" style:writing-mode="lr-tb"/>
      <style:text-properties style:use-window-font-color="true" style:font-name="Times New Roman" fo:font-size="10pt" style:font-name-asian="Times New Roman1" style:font-size-asian="10pt" style:language-asian="ru" style:country-asian="RU" style:font-name-complex="Times New Roman1" style:font-size-complex="10pt"/>
    </style:style>
    <style:style style:name="ТАБЛИЦА" style:family="paragraph" style:default-outline-level="" style:list-style-name="">
      <style:paragraph-properties fo:margin-top="0cm" fo:margin-bottom="0cm" fo:line-height="150%" fo:orphans="2" fo:widows="2" style:writing-mode="lr-tb"/>
      <style:text-properties fo:color="#000000" style:font-name="Times New Roman" fo:font-size="10pt" style:font-name-asian="Times New Roman1" style:font-size-asian="10pt" style:language-asian="ru" style:country-asian="RU" style:font-name-complex="Times New Roman1" style:font-size-complex="10pt"/>
    </style:style>
    <style:style style:name="endnote_20_text" style:display-name="endnote text" style:family="paragraph" style:parent-style-name="Standard" style:default-outline-level="" style:list-style-name="">
      <style:paragraph-properties fo:margin-left="0cm" fo:margin-right="0cm" fo:margin-top="0cm" fo:margin-bottom="0cm" fo:line-height="150%" fo:text-align="justify" style:justify-single-word="false" fo:text-indent="1.251cm" style:auto-text-indent="false"/>
      <style:text-properties fo:color="#000000" style:font-name="Times New Roman" fo:font-size="10pt" style:font-name-asian="Times New Roman1" style:font-size-asian="10pt" style:language-asian="ru" style:country-asian="RU" style:font-name-complex="Times New Roman1" style:font-size-complex="10pt"/>
    </style:style>
    <style:style style:name="титут" style:family="paragraph" style:default-outline-level="" style:list-style-name="">
      <style:paragraph-properties fo:margin-top="0cm" fo:margin-bottom="0cm" fo:line-height="150%" fo:text-align="center" style:justify-single-word="false" fo:orphans="2" fo:widows="2" style:writing-mode="lr-tb"/>
      <style:text-properties style:use-window-font-color="true" style:font-name="Times New Roman" fo:font-size="14pt" style:font-name-asian="Times New Roman1" style:font-size-asian="14pt" style:language-asian="ru" style:country-asian="RU" style:font-name-complex="Times New Roman1" style:font-size-complex="14pt"/>
    </style:style>
    <style:style style:name="Contents_20_4" style:display-name="Contents 4" style:family="paragraph" style:parent-style-name="Standard" style:default-outline-level="" style:list-style-name="" style:class="index">
      <style:paragraph-properties fo:margin-left="1.482cm" fo:margin-right="0cm" fo:margin-top="0cm" fo:margin-bottom="0cm" fo:line-height="150%" fo:text-align="justify" style:justify-single-word="false" fo:text-indent="1.251cm" style:auto-text-indent="false">
        <style:tab-stops>
          <style:tab-stop style:position="15.503cm" style:type="right" style:leader-style="dotted" style:leader-text="."/>
        </style:tab-stops>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Contents_20_5" style:display-name="Contents 5" style:family="paragraph" style:parent-style-name="Standard" style:default-outline-level="" style:list-style-name="" style:class="index">
      <style:paragraph-properties fo:margin-left="1.976cm" fo:margin-right="0cm" fo:margin-top="0cm" fo:margin-bottom="0cm" fo:line-height="150%" fo:text-align="justify" style:justify-single-word="false" fo:text-indent="1.251cm" style:auto-text-indent="false">
        <style:tab-stops>
          <style:tab-stop style:position="15.004cm" style:type="right" style:leader-style="dotted" style:leader-text="."/>
        </style:tab-stops>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Contents_20_6" style:display-name="Contents 6" style:family="paragraph" style:parent-style-name="Standard" style:default-outline-level="" style:list-style-name="" style:class="index">
      <style:paragraph-properties fo:margin-left="2.469cm" fo:margin-right="0cm" fo:margin-top="0cm" fo:margin-bottom="0cm" fo:line-height="150%" fo:text-align="justify" style:justify-single-word="false" fo:text-indent="1.251cm" style:auto-text-indent="false">
        <style:tab-stops>
          <style:tab-stop style:position="14.504cm" style:type="right" style:leader-style="dotted" style:leader-text="."/>
        </style:tab-stops>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Contents_20_7" style:display-name="Contents 7" style:family="paragraph" style:parent-style-name="Standard" style:default-outline-level="" style:list-style-name="" style:class="index">
      <style:paragraph-properties fo:margin-left="2.963cm" fo:margin-right="0cm" fo:margin-top="0cm" fo:margin-bottom="0cm" fo:line-height="150%" fo:text-align="justify" style:justify-single-word="false" fo:text-indent="1.251cm" style:auto-text-indent="false">
        <style:tab-stops>
          <style:tab-stop style:position="14.005cm" style:type="right" style:leader-style="dotted" style:leader-text="."/>
        </style:tab-stops>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Contents_20_8" style:display-name="Contents 8" style:family="paragraph" style:parent-style-name="Standard" style:default-outline-level="" style:list-style-name="" style:class="index">
      <style:paragraph-properties fo:margin-left="3.457cm" fo:margin-right="0cm" fo:margin-top="0cm" fo:margin-bottom="0cm" fo:line-height="150%" fo:text-align="justify" style:justify-single-word="false" fo:text-indent="1.251cm" style:auto-text-indent="false">
        <style:tab-stops>
          <style:tab-stop style:position="13.506cm" style:type="right" style:leader-style="dotted" style:leader-text="."/>
        </style:tab-stops>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Contents_20_9" style:display-name="Contents 9" style:family="paragraph" style:parent-style-name="Standard" style:default-outline-level="" style:list-style-name="" style:class="index">
      <style:paragraph-properties fo:margin-left="3.951cm" fo:margin-right="0cm" fo:margin-top="0cm" fo:margin-bottom="0cm" fo:line-height="150%" fo:text-align="justify" style:justify-single-word="false" fo:text-indent="1.251cm" style:auto-text-indent="false">
        <style:tab-stops>
          <style:tab-stop style:position="13.007cm" style:type="right" style:leader-style="dotted" style:leader-text="."/>
        </style:tab-stops>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Текст_20_сноски1" style:display-name="Текст сноски1" style:family="paragraph" style:parent-style-name="Standard" style:default-outline-level="" style:list-style-name="">
      <style:paragraph-properties fo:margin-left="0cm" fo:margin-right="0cm" fo:margin-top="0cm" fo:margin-bottom="0cm" fo:line-height="100%" fo:text-align="justify" style:justify-single-word="false" fo:text-indent="1.251cm" style:auto-text-indent="false"/>
      <style:text-properties fo:color="#000000" style:font-name="Times New Roman" fo:font-size="10pt" fo:language="en" fo:country="US" style:font-name-asian="Calibri1" style:font-size-asian="10pt" style:language-asian="ru" style:country-asian="RU" style:font-name-complex="Times New Roman1" style:font-size-complex="10pt" style:font-style-complex="italic"/>
    </style:style>
    <style:style style:name="Plain_20_Text" style:display-name="Plain Text" style:family="paragraph" style:parent-style-name="Standard" style:default-outline-level="" style:list-style-name="">
      <style:paragraph-properties fo:margin-left="0cm" fo:margin-right="0cm" fo:margin-top="0cm" fo:margin-bottom="0cm" fo:line-height="150%" fo:text-align="justify" style:justify-single-word="false" fo:text-indent="1.251cm" style:auto-text-indent="false"/>
      <style:text-properties fo:color="#000000" style:font-name="Consolas" fo:font-size="10.5pt" fo:language="uk" fo:country="UA" style:font-name-asian="Times New Roman1" style:font-size-asian="10.5pt" style:font-name-complex="Consolas1" style:font-size-complex="10.5pt" style:font-style-complex="italic"/>
    </style:style>
    <style:style style:name="лит_2b_номерация" style:display-name="лит+номерация" style:family="paragraph" style:parent-style-name="Standard" style:default-outline-level="" style:list-style-name="">
      <style:paragraph-properties fo:margin-top="0cm" fo:margin-bottom="0cm" fo:line-height="150%" fo:text-align="justify" style:justify-single-word="false"/>
      <style:text-properties fo:color="#000000" style:font-name="Times New Roman" fo:font-size="14pt" fo:language="en" fo:country="US" style:font-name-asian="Calibri1" style:font-size-asian="14pt" style:language-asian="ru" style:country-asian="RU" style:font-name-complex="Times New Roman1" style:font-size-complex="14pt"/>
    </style:style>
    <style:style style:name="МОЯ_5f_Таблица" style:display-name="МОЯ_Таблица" style:family="paragraph" style:parent-style-name="Standard" style:default-outline-level="" style:list-style-name="">
      <style:paragraph-properties fo:margin-top="0cm" fo:margin-bottom="0cm" fo:line-height="150%"/>
      <style:text-properties fo:color="#000000" style:font-name="Times New Roman" fo:font-size="10pt" fo:language="en" fo:country="US" style:font-name-asian="Calibri1" style:font-size-asian="10pt" style:language-asian="ru" style:country-asian="RU" style:font-name-complex="Times New Roman1" style:font-size-complex="10pt" style:font-style-complex="italic"/>
    </style:style>
    <style:style style:name="отчет" style:family="paragraph" style:default-outline-level="" style:list-style-name="">
      <style:paragraph-properties fo:margin-top="0cm" fo:margin-bottom="0cm" fo:line-height="100%" fo:text-align="justify" style:justify-single-word="false" fo:orphans="2" fo:widows="2" style:writing-mode="lr-tb"/>
      <style:text-properties fo:color="#000000" style:font-name="Times New Roman" style:font-name-asian="Calibri1" style:language-asian="ru" style:country-asian="RU" style:font-name-complex="Times New Roman1" style:font-size-complex="14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14pt" fo:font-weight="bold" style:font-size-asian="14pt" style:font-weight-asian="bold" style:font-name-complex="F" style:font-size-complex="16pt"/>
    </style:style>
    <style:style style:name="Заголовок_20_2_20_Знак" style:display-name="Заголовок 2 Знак" style:family="text" style:parent-style-name="Default_20_Paragraph_20_Font">
      <style:text-properties fo:color="#2f5496" style:font-name="Calibri Light" fo:font-size="13pt" style:font-size-asian="13pt" style:font-name-complex="F" style:font-size-complex="13pt"/>
    </style:style>
    <style:style style:name="Заголовок_20_3_20_Знак" style:display-name="Заголовок 3 Знак" style:family="text" style:parent-style-name="Default_20_Paragraph_20_Font">
      <style:text-properties fo:color="#1f3763" style:font-name="Calibri Light" fo:font-size="12pt" style:font-size-asian="12pt" style:font-name-complex="F" style:font-size-complex="12pt"/>
    </style:style>
    <style:style style:name="Заголовок_20_4_20_Знак" style:display-name="Заголовок 4 Знак" style:family="text" style:parent-style-name="Default_20_Paragraph_20_Font">
      <style:text-properties style:font-name="Times New Roman" fo:font-size="14pt" style:font-name-asian="Times New Roman1" style:font-size-asian="14pt" style:font-name-complex="Times New Roman1" style:font-size-complex="14pt"/>
    </style:style>
    <style:style style:name="Заголовок_20_5_20_Знак" style:display-name="Заголовок 5 Знак" style:family="text" style:parent-style-name="Default_20_Paragraph_20_Font">
      <style:text-properties style:font-name="Times New Roman" fo:font-size="14pt" style:font-name-asian="Times New Roman1" style:font-size-asian="14pt" style:font-name-complex="Times New Roman1" style:font-size-complex="14pt"/>
    </style:style>
    <style:style style:name="Заголовок_20_6_20_Знак" style:display-name="Заголовок 6 Знак" style:family="text" style:parent-style-name="Default_20_Paragraph_20_Font">
      <style:text-properties style:font-name="Times New Roman" fo:font-size="14pt" style:font-name-asian="Times New Roman1" style:font-size-asian="14pt" style:font-name-complex="Times New Roman1" style:font-size-complex="14pt"/>
    </style:style>
    <style:style style:name="Заголовок_20_7_20_Знак" style:display-name="Заголовок 7 Знак" style:family="text" style:parent-style-name="Default_20_Paragraph_20_Font">
      <style:text-properties style:font-name="Times New Roman" fo:font-size="14pt" style:font-name-asian="Times New Roman1" style:font-size-asian="14pt" style:font-name-complex="Times New Roman1" style:font-size-complex="14pt"/>
    </style:style>
    <style:style style:name="Заголовок_20_8_20_Знак" style:display-name="Заголовок 8 Знак" style:family="text" style:parent-style-name="Default_20_Paragraph_20_Font">
      <style:text-properties style:font-name="Times New Roman" fo:font-size="14pt" style:font-name-asian="Times New Roman1" style:font-size-asian="14pt" style:font-name-complex="Times New Roman1" style:font-size-complex="14pt"/>
    </style:style>
    <style:style style:name="Заголовок_20_9_20_Знак" style:display-name="Заголовок 9 Знак" style:family="text" style:parent-style-name="Default_20_Paragraph_20_Font">
      <style:text-properties fo:color="#000000" style:font-name="Arial1" style:font-name-asian="Times New Roman1" style:language-asian="ru" style:country-asian="RU" style:font-name-complex="Arial2"/>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сноски_20_Знак" style:display-name="Текст сноски Знак"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808080"/>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Основной_20_текст_20_Знак" style:display-name="Основной текст Знак" style:family="text" style:parent-style-name="Default_20_Paragraph_20_Font">
      <style:text-properties fo:color="#000000" style:font-name="Times New Roman" fo:font-size="14pt" style:font-name-asian="Times New Roman1" style:font-size-asian="14pt" style:language-asian="ru" style:country-asian="RU" style:font-name-complex="Times New Roman1" style:font-size-complex="14pt"/>
    </style:style>
    <style:style style:name="page_20_number" style:display-name="page number" style:family="text" style:parent-style-name="Default_20_Paragraph_20_Font">
      <style:text-properties style:font-name="Times New Roman" fo:font-size="14pt" style:font-size-asian="14pt" style:font-name-complex="Times New Roman1" style:font-size-complex="14pt"/>
    </style:style>
    <style:style style:name="номер_20_страницы" style:display-name="номер страницы" style:family="text" style:parent-style-name="Default_20_Paragraph_20_Font">
      <style:text-properties fo:font-size="14pt" style:font-size-asian="14pt" style:font-name-complex="Times New Roman1" style:font-size-complex="14pt"/>
    </style:style>
    <style:style style:name="Основной_20_текст_20_с_20_отступом_20_Знак" style:display-name="Основной текст с отступом Знак" style:family="text" style:parent-style-name="Default_20_Paragraph_20_Font">
      <style:text-properties fo:color="#000000" style:font-name="Times New Roman" fo:font-size="14pt" style:font-name-asian="Times New Roman1" style:font-size-asian="14pt" style:language-asian="ru" style:country-asian="RU" style:font-name-complex="Times New Roman1" style:font-size-complex="14pt"/>
    </style:style>
    <style:style style:name="Основной_20_текст_20_с_20_отступом_20_2_20_Знак" style:display-name="Основной текст с отступом 2 Знак" style:family="text" style:parent-style-name="Default_20_Paragraph_20_Font">
      <style:text-properties fo:color="#000000" style:font-name="Times New Roman" fo:font-size="14pt" style:font-name-asian="Times New Roman1" style:font-size-asian="14pt" style:language-asian="ru" style:country-asian="RU" style:font-name-complex="Times New Roman1" style:font-size-complex="14pt"/>
    </style:style>
    <style:style style:name="Основной_20_текст_20_с_20_отступом_20_3_20_Знак" style:display-name="Основной текст с отступом 3 Знак" style:family="text" style:parent-style-name="Default_20_Paragraph_20_Font">
      <style:text-properties fo:color="#000000" style:font-name="Times New Roman" fo:font-size="14pt" style:font-name-asian="Times New Roman1" style:font-size-asian="14pt" style:language-asian="ru" style:country-asian="RU" style:font-name-complex="Times New Roman1" style:font-size-complex="14pt"/>
    </style:style>
    <style:style style:name="Текст_20_концевой_20_сноски_20_Знак" style:display-name="Текст концевой сноски Знак" style:family="text" style:parent-style-name="Default_20_Paragraph_20_Font">
      <style:text-properties fo:color="#000000" style:font-name="Times New Roman" fo:font-size="10pt" style:font-name-asian="Times New Roman1" style:font-size-asian="10pt" style:language-asian="ru" style:country-asian="RU" style:font-name-complex="Times New Roman1" style:font-size-complex="10pt"/>
    </style:style>
    <style:style style:name="Strong_20_Emphasis" style:display-name="Strong Emphasis" style:family="text" style:parent-style-name="Default_20_Paragraph_20_Font">
      <style:text-properties fo:font-weight="bold" style:font-weight-asian="bold" style:font-weight-complex="bold"/>
    </style:style>
    <style:style style:name="endnote_20_reference" style:display-name="endnote reference" style:family="text" style:parent-style-name="Default_20_Paragraph_20_Font">
      <style:text-properties style:text-position="super 58%" style:font-name-complex="Times New Roman1"/>
    </style:style>
    <style:style style:name="Emphasis" style:family="text" style:parent-style-name="Default_20_Paragraph_20_Font">
      <style:text-properties fo:font-style="italic" style:font-style-asian="italic" style:font-name-complex="Times New Roman1" style:font-style-complex="italic"/>
    </style:style>
    <style:style style:name="Текст_20_Знак1" style:display-name="Текст Знак1" style:family="text" style:parent-style-name="Default_20_Paragraph_20_Font">
      <style:text-properties fo:color="#000000" style:font-name="Consolas" fo:font-size="10.5pt" fo:language="uk" fo:country="UA" style:font-name-asian="Times New Roman1" style:font-size-asian="10.5pt" style:font-name-complex="Consolas1" style:font-size-complex="10.5pt" style:font-style-complex="italic"/>
    </style:style>
    <style:style style:name="Текст_20_Знак" style:display-name="Текст Знак" style:family="text" style:parent-style-name="Default_20_Paragraph_20_Font">
      <style:text-properties style:font-name="Consolas" fo:font-size="10.5pt" style:font-size-asian="10.5pt" style:font-size-complex="10.5pt"/>
    </style:style>
    <style:style style:name="Текст_20_сноски_20_Знак1" style:display-name="Текст сноски Знак1" style:family="text" style:parent-style-name="Default_20_Paragraph_20_Font">
      <style:text-properties fo:color="#000000" style:font-name="Times New Roman" fo:font-size="10pt" style:font-size-asian="10pt" style:font-size-complex="10pt"/>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text:style-name="ListLabel_20_1" style:num-suffix="." style:num-format="1">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38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7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2.773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3.63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5.13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6.004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7.505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3.175cm" fo:margin-left="9.006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9.872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81cm" fo:margin-left="11.3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start-value="2"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3.136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4.387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5.002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6.253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3.175cm" fo:margin-left="7.504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8.119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81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2.771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635cm" fo:margin-left="2.771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background-color="#ffffff"/>
    </style:style>
    <style:style style:name="MP2" style:family="paragraph" style:parent-style-name="Header">
      <style:paragraph-properties fo:text-align="center" style:justify-single-word="false"/>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1.25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5cm" fo:margin-bottom="1.251cm" fo:margin-left="2.501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3cm" fo:margin-left="0cm" fo:margin-right="0cm" fo:margin-bottom="0.402cm" style:dynamic-spacing="true"/>
      </style:header-style>
      <style:footer-style>
        <style:header-footer-properties fo:min-height="0.75cm" fo:margin-left="0cm" fo:margin-right="0cm" fo:margin-top="0.64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3</text:page-number></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3" style:next-style-name="Standard">
      <style:header>
        <text:p text:style-name="MP2"/>
        <text:p text:style-name="Header"/>
      </style:header>
      <style:footer>
        <text:p text:style-name="MP3"/>
        <text:p text:style-name="Footer"/>
      </style:footer>
    </style:master-page>
    <style:master-page style:name="Converted29"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0</meta:editing-cycles>
    <meta:creation-date>2018-04-30T10:17:00</meta:creation-date>
    <dc:date>2018-05-27T16:46:58.48</dc:date>
    <meta:editing-duration>PT37S</meta:editing-duration>
    <meta:generator>OpenOffice/4.1.3$Win32 OpenOffice.org_project/413m1$Build-9783</meta:generator>
    <meta:print-date>2018-05-27T16:45:26.84</meta:print-date>
    <meta:document-statistic meta:table-count="0" meta:image-count="0" meta:object-count="0" meta:page-count="33" meta:paragraph-count="197" meta:word-count="6672" meta:character-count="505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